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4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Times New Roman"/>
      </text:list-level-style-bullet>
      <text:list-level-style-bullet text:level="2" text:style-name="WW_CharLFO57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57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57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57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57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57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57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57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Times New Roman"/>
      </text:list-level-style-bullet>
      <text:list-level-style-bullet text:level="2" text:style-name="WW_CharLFO59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text:list-level-style-bullet>
      <text:list-level-style-bullet text:level="3" text:style-name="WW_CharLFO59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text:list-level-style-bullet>
      <text:list-level-style-bullet text:level="4" text:style-name="WW_CharLFO59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text:list-level-style-bullet>
      <text:list-level-style-bullet text:level="5" text:style-name="WW_CharLFO59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text:list-level-style-bullet>
      <text:list-level-style-bullet text:level="6" text:style-name="WW_CharLFO59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text:list-level-style-bullet>
      <text:list-level-style-bullet text:level="7" text:style-name="WW_CharLFO59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text:list-level-style-bullet>
      <text:list-level-style-bullet text:level="8" text:style-name="WW_CharLFO59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text:list-level-style-bullet>
      <text:list-level-style-bullet text:level="9" text:style-name="WW_CharLFO59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Wingdings"/>
      </text:list-level-style-bullet>
      <text:list-level-style-bullet text:level="2" text:style-name="WW_CharLFO61LVL2"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OpenSymbol"/>
      </text:list-level-style-bullet>
      <text:list-level-style-bullet text:level="3" text:style-name="WW_CharLFO61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OpenSymbol"/>
      </text:list-level-style-bullet>
      <text:list-level-style-bullet text:level="4" text:style-name="WW_CharLFO61LVL4"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OpenSymbol"/>
      </text:list-level-style-bullet>
      <text:list-level-style-bullet text:level="5" text:style-name="WW_CharLFO61LVL5"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OpenSymbol"/>
      </text:list-level-style-bullet>
      <text:list-level-style-bullet text:level="6" text:style-name="WW_CharLFO61LVL6"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OpenSymbol"/>
      </text:list-level-style-bullet>
      <text:list-level-style-bullet text:level="7" text:style-name="WW_CharLFO61LVL7"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OpenSymbol"/>
      </text:list-level-style-bullet>
      <text:list-level-style-bullet text:level="8" text:style-name="WW_CharLFO61LVL8"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OpenSymbol"/>
      </text:list-level-style-bullet>
      <text:list-level-style-bullet text:level="9" text:style-name="WW_CharLFO61LVL9"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Times New Roman"/>
      </text:list-level-style-bullet>
      <text:list-level-style-bullet text:level="2" text:style-name="WW_CharLFO65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OpenSymbol"/>
      </text:list-level-style-bullet>
      <text:list-level-style-bullet text:level="3" text:style-name="WW_CharLFO65LVL3"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OpenSymbol"/>
      </text:list-level-style-bullet>
      <text:list-level-style-bullet text:level="4" text:style-name="WW_CharLFO65LVL4"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OpenSymbol"/>
      </text:list-level-style-bullet>
      <text:list-level-style-bullet text:level="5" text:style-name="WW_CharLFO65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OpenSymbol"/>
      </text:list-level-style-bullet>
      <text:list-level-style-bullet text:level="6" text:style-name="WW_CharLFO65LVL6"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OpenSymbol"/>
      </text:list-level-style-bullet>
      <text:list-level-style-bullet text:level="7" text:style-name="WW_CharLFO65LVL7"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OpenSymbol"/>
      </text:list-level-style-bullet>
      <text:list-level-style-bullet text:level="8" text:style-name="WW_CharLFO65LVL8"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OpenSymbol"/>
      </text:list-level-style-bullet>
      <text:list-level-style-bullet text:level="9" text:style-name="WW_CharLFO65LVL9" text:bullet-char="▪">
        <style:list-level-properties text:space-before="2.2763in" text:min-label-width="0.25in" text:list-level-position-and-space-mode="label-alignment">
          <style:list-level-label-alignment text:label-followed-by="listtab" fo:margin-left="2.5263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Wingdings"/>
      </text:list-level-style-bullet>
      <text:list-level-style-bullet text:level="2" text:style-name="WW_CharLFO68LVL2"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OpenSymbol"/>
      </text:list-level-style-bullet>
      <text:list-level-style-bullet text:level="3" text:style-name="WW_CharLFO68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OpenSymbol"/>
      </text:list-level-style-bullet>
      <text:list-level-style-bullet text:level="4" text:style-name="WW_CharLFO68LVL4"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OpenSymbol"/>
      </text:list-level-style-bullet>
      <text:list-level-style-bullet text:level="5" text:style-name="WW_CharLFO68LVL5"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OpenSymbol"/>
      </text:list-level-style-bullet>
      <text:list-level-style-bullet text:level="6" text:style-name="WW_CharLFO68LVL6"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OpenSymbol"/>
      </text:list-level-style-bullet>
      <text:list-level-style-bullet text:level="7" text:style-name="WW_CharLFO68LVL7"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OpenSymbol"/>
      </text:list-level-style-bullet>
      <text:list-level-style-bullet text:level="8" text:style-name="WW_CharLFO68LVL8"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OpenSymbol"/>
      </text:list-level-style-bullet>
      <text:list-level-style-bullet text:level="9" text:style-name="WW_CharLFO68LVL9"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fo:text-align="end" fo:margin-top="0.0833in" fo:margin-bottom="0in" fo:line-height="100%"/>
    </style:style>
    <style:style style:name="T8" style:parent-style-name="Domyślnaczcionkaakapitu" style:family="text">
      <style:text-properties style:font-name-asian="Lucida Sans Unicode" style:font-name-complex="Calibri"/>
    </style:style>
    <style:style style:name="P9" style:parent-style-name="Standard" style:family="paragraph">
      <style:paragraph-properties fo:widows="0" fo:orphans="0" fo:margin-bottom="0in" fo:line-height="100%"/>
      <style:text-properties style:font-name-asian="Lucida Sans Unicode" style:font-name-complex="Calibri"/>
    </style:style>
    <style:style style:name="P10" style:parent-style-name="Standard" style:family="paragraph">
      <style:paragraph-properties fo:margin-bottom="0in" fo:line-height="100%"/>
      <style:text-properties style:font-name-asian="Times New Roman" style:font-name-complex="Calibri" fo:color="#000000" fo:font-size="10pt" style:font-size-asian="10pt" style:font-size-complex="10pt" style:language-asian="pl" style:country-asian="PL"/>
    </style:style>
    <style:style style:name="P11" style:parent-style-name="Standard" style:family="paragraph">
      <style:paragraph-properties fo:margin-top="0.0833in" fo:margin-bottom="0in" fo:line-height="100%"/>
      <style:text-properties style:font-name-asian="Times New Roman" style:font-name-complex="Calibri" fo:color="#000000" style:language-asian="pl" style:country-asian="PL"/>
    </style:style>
    <style:style style:name="P12" style:parent-style-name="Standard" style:family="paragraph">
      <style:paragraph-properties fo:text-align="center" fo:margin-top="0.0833in" fo:margin-bottom="0in" fo:line-height="100%"/>
      <style:text-properties style:font-name-asian="Times New Roman" style:font-name-complex="Calibri" fo:font-weight="bold" style:font-weight-asian="bold" fo:color="#000000" style:language-asian="pl" style:country-asian="PL"/>
    </style:style>
    <style:style style:name="P13" style:parent-style-name="Standard" style:family="paragraph">
      <style:paragraph-properties fo:keep-with-next="always" fo:keep-together="always" fo:text-align="center" fo:margin-top="0.0833in" fo:margin-bottom="0in" fo:line-height="100%"/>
      <style:text-properties style:font-name-asian="Times New Roman" style:font-name-complex="Calibri" fo:font-weight="bold" style:font-weight-asian="bold" fo:color="#000000" style:language-asian="pl" style:country-asian="PL"/>
    </style:style>
    <style:style style:name="P14" style:parent-style-name="Standard" style:family="paragraph">
      <style:paragraph-properties fo:margin-top="0.0833in" fo:margin-bottom="0in" fo:line-height="100%"/>
      <style:text-properties style:font-name-asian="Times New Roman" style:font-name-complex="Calibri" fo:color="#000000" style:language-asian="pl" style:country-asian="PL"/>
    </style:style>
    <style:style style:name="P15" style:parent-style-name="Standard" style:family="paragraph">
      <style:paragraph-properties fo:text-align="justify" fo:margin-bottom="0in" fo:line-height="150%" fo:margin-right="0.0118in"/>
      <style:text-properties style:font-name-asian="Times New Roman" style:font-name-complex="Calibri" fo:color="#000000" style:language-asian="pl" style:country-asian="PL"/>
    </style:style>
    <style:style style:name="P16" style:parent-style-name="Standard" style:family="paragraph">
      <style:paragraph-properties fo:margin-bottom="0in" fo:line-height="150%"/>
      <style:text-properties style:font-name-asian="Times New Roman" style:font-name-complex="Calibri" fo:color="#000000" style:language-asian="pl" style:country-asian="PL"/>
    </style:style>
    <style:style style:name="P17" style:parent-style-name="Akapitzlistą" style:family="paragraph">
      <style:paragraph-properties fo:text-align="justify" fo:margin-bottom="0in" fo:line-height="150%" fo:margin-left="0.1972in" fo:text-indent="-0.1972in">
        <style:tab-stops/>
      </style:paragraph-properties>
    </style:style>
    <style:style style:name="T18" style:parent-style-name="Domyślnaczcionkaakapitu" style:family="text">
      <style:text-properties style:font-name-asian="Times New Roman" style:font-name-complex="Calibri" fo:color="#000000" style:language-asian="pl" style:country-asian="PL"/>
    </style:style>
    <style:style style:name="T19" style:parent-style-name="Domyślnaczcionkaakapitu" style:family="text">
      <style:text-properties style:font-name-asian="Times New Roman" style:font-name-complex="Calibri" fo:font-weight="bold" style:font-weight-asian="bold" fo:color="#000000" style:language-asian="pl" style:country-asian="PL"/>
    </style:style>
    <style:style style:name="T20" style:parent-style-name="Domyślnaczcionkaakapitu" style:family="text">
      <style:text-properties style:font-name-asian="Times New Roman" style:font-name-complex="Calibri" fo:color="#000000" style:language-asian="pl" style:country-asian="PL"/>
    </style:style>
    <style:style style:name="T21" style:parent-style-name="Domyślnaczcionkaakapitu" style:family="text">
      <style:text-properties style:font-name-asian="Times New Roman" style:font-name-complex="Calibri" fo:font-weight="bold" style:font-weight-asian="bold" fo:color="#000000" style:language-asian="pl" style:country-asian="PL"/>
    </style:style>
    <style:style style:name="T22" style:parent-style-name="Domyślnaczcionkaakapitu" style:family="text">
      <style:text-properties style:font-name-asian="Times New Roman" style:font-name-complex="Calibri" fo:color="#000000" style:language-asian="pl" style:country-asian="PL"/>
    </style:style>
    <style:style style:name="T23" style:parent-style-name="Domyślnaczcionkaakapitu" style:family="text">
      <style:text-properties style:font-name-asian="Times New Roman" style:font-name-complex="Calibri" fo:color="#000000" style:language-asian="pl" style:country-asian="PL"/>
    </style:style>
    <style:style style:name="T24" style:parent-style-name="Domyślnaczcionkaakapitu" style:family="text">
      <style:text-properties style:font-name-asian="Times New Roman" style:font-name-complex="Calibri" fo:color="#000000" fo:background-color="#FFFFFF" style:language-asian="pl" style:country-asian="PL"/>
    </style:style>
    <style:style style:name="T25" style:parent-style-name="Domyślnaczcionkaakapitu" style:family="text">
      <style:text-properties style:font-name-complex="Calibri" fo:background-color="#FFFFFF"/>
    </style:style>
    <style:style style:name="T26" style:parent-style-name="Domyślnaczcionkaakapitu" style:family="text">
      <style:text-properties style:font-name-asian="Times New Roman" style:font-name-complex="Calibri" fo:color="#000000" fo:background-color="#FFFFFF" style:language-asian="pl" style:country-asian="PL"/>
    </style:style>
    <style:style style:name="T27" style:parent-style-name="Domyślnaczcionkaakapitu" style:family="text">
      <style:text-properties fo:background-color="#FFFFFF"/>
    </style:style>
    <style:style style:name="T28" style:parent-style-name="Domyślnaczcionkaakapitu" style:family="text">
      <style:text-properties style:font-name-asian="Times New Roman" style:font-name-complex="Calibri" fo:color="#000000" fo:background-color="#FFFFFF" style:language-asian="pl" style:country-asian="PL"/>
    </style:style>
    <style:style style:name="P29" style:parent-style-name="Standard" style:family="paragraph">
      <style:paragraph-properties fo:text-align="center" fo:margin-bottom="0in" fo:line-height="150%"/>
      <style:text-properties style:font-name-asian="Times New Roman" style:font-name-complex="Calibri" fo:font-weight="bold" style:font-weight-asian="bold" fo:color="#000000" style:language-asian="pl" style:country-asian="PL"/>
    </style:style>
    <style:style style:name="P30"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1" style:parent-style-name="Akapitzlistą" style:family="paragraph">
      <style:paragraph-properties fo:text-align="justify" fo:margin-bottom="0in" fo:line-height="150%"/>
    </style:style>
    <style:style style:name="T32" style:parent-style-name="Domyślnaczcionkaakapitu" style:family="text">
      <style:text-properties style:font-name-asian="Times New Roman" style:font-name-complex="Calibri" fo:color="#000000" style:language-asian="pl" style:country-asian="PL"/>
    </style:style>
    <style:style style:name="T33" style:parent-style-name="Domyślnaczcionkaakapitu" style:family="text">
      <style:text-properties style:font-name-asian="Arial" style:font-name-complex="Calibri" fo:color="#000000" style:language-asian="pl" style:country-asian="PL"/>
    </style:style>
    <style:style style:name="P34" style:parent-style-name="Standard" style:family="paragraph">
      <style:paragraph-properties fo:text-align="center" fo:margin-bottom="0in" fo:line-height="150%"/>
      <style:text-properties style:font-name-asian="Times New Roman" style:font-name-complex="Calibri" fo:font-weight="bold" style:font-weight-asian="bold" fo:color="#000000" style:language-asian="pl" style:country-asian="PL"/>
    </style:style>
    <style:style style:name="P35" style:parent-style-name="Standard" style:family="paragraph">
      <style:paragraph-properties fo:text-align="center" fo:margin-bottom="0in" fo:line-height="150%"/>
      <style:text-properties style:font-name-asian="Times New Roman" style:font-name-complex="Calibri" fo:font-weight="bold" style:font-weight-asian="bold" fo:color="#000000" style:language-asian="pl" style:country-asian="PL"/>
    </style:style>
    <style:style style:name="P36"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7" style:parent-style-name="Akapitzlistą" style:family="paragraph">
      <style:paragraph-properties fo:text-align="justify" fo:margin-bottom="0in" fo:line-height="150%"/>
      <style:text-properties style:font-name-asian="Times New Roman" style:font-name-complex="Calibri" fo:color="#000000" style:language-asian="pl" style:country-asian="PL"/>
    </style:style>
    <style:style style:name="P38" style:parent-style-name="Akapitzlistą" style:family="paragraph">
      <style:paragraph-properties fo:text-align="justify" fo:margin-bottom="0in" fo:line-height="150%" fo:margin-left="0.3937in" fo:margin-right="0.0118in" fo:text-indent="-0.1965in">
        <style:tab-stops/>
      </style:paragraph-properties>
      <style:text-properties style:font-name-asian="Times New Roman" style:font-name-complex="Calibri" fo:color="#000000" style:language-asian="pl" style:country-asian="PL"/>
    </style:style>
    <style:style style:name="P39"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40"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41"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42" style:parent-style-name="Standard" style:family="paragraph">
      <style:paragraph-properties fo:text-align="justify" fo:margin-bottom="0in" fo:line-height="150%" fo:margin-left="0.5909in" fo:margin-right="0.0076in" fo:text-indent="-0.1972in">
        <style:tab-stops/>
      </style:paragraph-properties>
    </style:style>
    <style:style style:name="T43" style:parent-style-name="Domyślnaczcionkaakapitu" style:family="text">
      <style:text-properties style:font-name-asian="Times New Roman" style:font-name-complex="Calibri" fo:color="#000000" style:language-asian="pl" style:country-asian="PL"/>
    </style:style>
    <style:style style:name="P44" style:parent-style-name="Standard" style:family="paragraph">
      <style:paragraph-properties fo:text-align="justify" fo:margin-bottom="0in" fo:line-height="150%" fo:margin-left="0.7875in" fo:margin-right="0.0076in" fo:text-indent="-0.1965in">
        <style:tab-stops/>
      </style:paragraph-properties>
    </style:style>
    <style:style style:name="T45" style:parent-style-name="Domyślnaczcionkaakapitu" style:family="text">
      <style:text-properties style:font-name-asian="Times New Roman" style:font-name-complex="Calibri" fo:color="#000000" style:language-asian="pl" style:country-asian="PL"/>
    </style:style>
    <style:style style:name="P46" style:parent-style-name="Standard" style:family="paragraph">
      <style:paragraph-properties fo:text-align="justify" fo:margin-bottom="0in" fo:line-height="150%" fo:margin-left="0.7875in" fo:margin-right="0.0076in" fo:text-indent="-0.1965in">
        <style:tab-stops/>
      </style:paragraph-properties>
    </style:style>
    <style:style style:name="T47" style:parent-style-name="Domyślnaczcionkaakapitu" style:family="text">
      <style:text-properties style:font-name-asian="Times New Roman" style:font-name-complex="Calibri" fo:color="#000000" style:language-asian="pl" style:country-asian="PL"/>
    </style:style>
    <style:style style:name="P48" style:parent-style-name="Standard" style:family="paragraph">
      <style:paragraph-properties fo:text-align="justify" fo:margin-bottom="0in" fo:line-height="150%" fo:margin-left="0.7875in" fo:margin-right="0.0076in" fo:text-indent="-0.1965in">
        <style:tab-stops/>
      </style:paragraph-properties>
    </style:style>
    <style:style style:name="T49" style:parent-style-name="Domyślnaczcionkaakapitu" style:family="text">
      <style:text-properties style:font-name-asian="Times New Roman" style:font-name-complex="Calibri" fo:color="#000000" style:language-asian="pl" style:country-asian="PL"/>
    </style:style>
    <style:style style:name="P50" style:parent-style-name="Standard" style:family="paragraph">
      <style:paragraph-properties fo:text-align="justify" fo:margin-bottom="0in" fo:line-height="150%" fo:margin-left="0.7875in" fo:margin-right="0.0076in" fo:text-indent="-0.1965in">
        <style:tab-stops/>
      </style:paragraph-properties>
    </style:style>
    <style:style style:name="T51" style:parent-style-name="Domyślnaczcionkaakapitu" style:family="text">
      <style:text-properties style:font-name-asian="Times New Roman" style:font-name-complex="Calibri" fo:color="#000000" style:language-asian="pl" style:country-asian="PL"/>
    </style:style>
    <style:style style:name="P52"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53"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54"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55" style:parent-style-name="Akapitzlistą" style:family="paragraph">
      <style:paragraph-properties fo:text-align="justify" fo:margin-bottom="0in" fo:line-height="150%" fo:margin-right="0.0076in"/>
      <style:text-properties style:font-name-asian="Times New Roman" style:font-name-complex="Calibri" fo:color="#000000" style:language-asian="pl" style:country-asian="PL"/>
    </style:style>
    <style:style style:name="P56" style:parent-style-name="Akapitzlistą" style:family="paragraph">
      <style:paragraph-properties fo:text-align="justify" fo:margin-bottom="0in" fo:line-height="150%" fo:margin-right="0.0076in"/>
      <style:text-properties style:font-name-asian="Times New Roman" style:font-name-complex="Calibri" fo:color="#000000" style:language-asian="pl" style:country-asian="PL"/>
    </style:style>
    <style:style style:name="P57" style:parent-style-name="Akapitzlistą" style:family="paragraph">
      <style:paragraph-properties fo:text-align="justify" fo:margin-bottom="0in" fo:line-height="150%" fo:margin-right="0.0076in"/>
      <style:text-properties style:font-name-asian="Times New Roman" style:font-name-complex="Calibri" fo:color="#000000" style:language-asian="pl" style:country-asian="PL"/>
    </style:style>
    <style:style style:name="P58" style:parent-style-name="Akapitzlistą" style:family="paragraph">
      <style:paragraph-properties fo:text-align="justify" fo:margin-bottom="0in" fo:line-height="150%" fo:margin-right="0.0076in"/>
      <style:text-properties style:font-name-asian="Times New Roman" style:font-name-complex="Calibri" fo:color="#000000" style:language-asian="pl" style:country-asian="PL"/>
    </style:style>
    <style:style style:name="P59"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0"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1"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2"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3" style:parent-style-name="Standard" style:family="paragraph">
      <style:paragraph-properties fo:text-align="justify" fo:margin-bottom="0in" fo:line-height="150%" fo:margin-left="0.5909in" fo:margin-right="0.0076in" fo:text-indent="-0.1972in">
        <style:tab-stops/>
      </style:paragraph-properties>
    </style:style>
    <style:style style:name="T64" style:parent-style-name="Domyślnaczcionkaakapitu" style:family="text">
      <style:text-properties style:font-name-asian="Times New Roman" style:font-name-complex="Calibri" fo:color="#000000" style:language-asian="pl" style:country-asian="PL"/>
    </style:style>
    <style:style style:name="T65" style:parent-style-name="Domyślnaczcionkaakapitu" style:family="text">
      <style:text-properties style:font-name-asian="Times New Roman" style:font-name-complex="Calibri" fo:color="#000000" style:text-position="super 63.6%" style:language-asian="pl" style:country-asian="PL"/>
    </style:style>
    <style:style style:name="T66" style:parent-style-name="Domyślnaczcionkaakapitu" style:family="text">
      <style:text-properties style:font-name-asian="Times New Roman" style:font-name-complex="Calibri" fo:color="#000000" style:language-asian="pl" style:country-asian="PL"/>
    </style:style>
    <style:style style:name="P67"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8"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69"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70"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71"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72"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73" style:parent-style-name="Standard" style:family="paragraph">
      <style:paragraph-properties fo:text-align="justify" fo:margin-bottom="0in" fo:line-height="150%" fo:margin-left="0.5909in" fo:margin-right="0.0076in" fo:text-indent="-0.1972in">
        <style:tab-stops/>
      </style:paragraph-properties>
      <style:text-properties style:font-name-asian="Times New Roman" style:font-name-complex="Calibri" fo:color="#000000" style:language-asian="pl" style:country-asian="PL"/>
    </style:style>
    <style:style style:name="P74" style:parent-style-name="Akapitzlistą" style:family="paragraph">
      <style:paragraph-properties fo:text-align="justify" fo:margin-bottom="0in" fo:line-height="150%" fo:margin-left="0.2958in" fo:margin-right="0.0118in" fo:text-indent="-0.2958in">
        <style:tab-stops/>
      </style:paragraph-properties>
      <style:text-properties style:font-name-asian="Times New Roman" style:font-name-complex="Calibri" fo:color="#000000" style:language-asian="pl" style:country-asian="PL"/>
    </style:style>
    <style:style style:name="P75" style:parent-style-name="Standard" style:family="paragraph">
      <style:paragraph-properties fo:margin-bottom="0in" fo:line-height="150%"/>
      <style:text-properties style:font-name-asian="Times New Roman" style:font-name-complex="Calibri" fo:font-weight="bold" style:font-weight-asian="bold" fo:color="#000000" style:language-asian="pl" style:country-asian="PL"/>
    </style:style>
    <style:style style:name="P76" style:parent-style-name="Standard" style:family="paragraph">
      <style:paragraph-properties fo:text-align="center" fo:margin-bottom="0in" fo:line-height="150%"/>
      <style:text-properties style:font-name-asian="Times New Roman" style:font-name-complex="Calibri" fo:font-weight="bold" style:font-weight-asian="bold" fo:color="#000000" style:language-asian="pl" style:country-asian="PL"/>
    </style:style>
    <style:style style:name="P77" style:parent-style-name="Standard" style:family="paragraph">
      <style:paragraph-properties fo:text-align="justify" fo:margin-bottom="0in" fo:line-height="150%"/>
    </style:style>
    <style:style style:name="T78" style:parent-style-name="Domyślnaczcionkaakapitu" style:family="text">
      <style:text-properties style:font-name-asian="Times New Roman" style:font-name-complex="Calibri" fo:color="#000000" style:language-asian="pl" style:country-asian="PL"/>
    </style:style>
    <style:style style:name="T79" style:parent-style-name="Domyślnaczcionkaakapitu" style:family="text">
      <style:text-properties style:font-name-asian="Times New Roman" style:font-name-complex="Calibri" style:font-weight-complex="bold" fo:color="#000000" style:language-asian="pl" style:country-asian="PL"/>
    </style:style>
    <style:style style:name="T80" style:parent-style-name="Domyślnaczcionkaakapitu" style:family="text">
      <style:text-properties style:font-name-asian="Times New Roman" style:font-name-complex="Calibri" fo:color="#000000" style:language-asian="pl" style:country-asian="PL"/>
    </style:style>
    <style:style style:name="T8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82" style:parent-style-name="Domyślnaczcionkaakapitu" style:family="text">
      <style:text-properties style:font-name-asian="Times New Roman" style:font-name-complex="Calibri" fo:color="#000000" style:language-asian="pl" style:country-asian="PL"/>
    </style:style>
    <style:style style:name="P83" style:parent-style-name="Standard" style:family="paragraph">
      <style:paragraph-properties fo:text-align="justify" fo:margin-bottom="0in" fo:line-height="150%" fo:margin-right="0.0118in" fo:text-indent="0.4916in"/>
      <style:text-properties style:font-name-asian="Times New Roman" style:font-name-complex="Calibri" fo:color="#000000" style:language-asian="pl" style:country-asian="PL"/>
    </style:style>
    <style:style style:name="P84" style:parent-style-name="Akapitzlistą" style:family="paragraph">
      <style:paragraph-properties fo:text-align="justify" fo:margin-bottom="0in" fo:line-height="150%" fo:margin-right="0.0118in" fo:text-indent="-0.3027in"/>
      <style:text-properties style:font-name-asian="Times New Roman" style:font-name-complex="Calibri" fo:color="#000000" style:language-asian="pl" style:country-asian="PL"/>
    </style:style>
    <style:style style:name="P85" style:parent-style-name="Akapitzlistą" style:family="paragraph">
      <style:paragraph-properties fo:text-align="justify" fo:margin-bottom="0in" fo:line-height="150%" fo:margin-right="0.0118in" fo:text-indent="-0.3027in"/>
      <style:text-properties style:font-name-asian="Times New Roman" style:font-name-complex="Calibri" fo:color="#000000" style:language-asian="pl" style:country-asian="PL"/>
    </style:style>
    <style:style style:name="P86" style:parent-style-name="Akapitzlistą" style:family="paragraph">
      <style:paragraph-properties fo:text-align="justify" fo:margin-bottom="0in" fo:line-height="150%" fo:margin-right="0.0118in" fo:text-indent="-0.3027in"/>
      <style:text-properties style:font-name-asian="Times New Roman" style:font-name-complex="Calibri" fo:color="#000000" style:language-asian="pl" style:country-asian="PL"/>
    </style:style>
    <style:style style:name="P87" style:parent-style-name="Standard" style:family="paragraph">
      <style:paragraph-properties fo:text-align="justify" fo:margin-bottom="0in" fo:line-height="150%" fo:margin-right="0.0118in" fo:text-indent="0.4916in"/>
    </style:style>
    <style:style style:name="T88" style:parent-style-name="Domyślnaczcionkaakapitu" style:family="text">
      <style:text-properties style:font-name-asian="Times New Roman" style:font-name-complex="Calibri" fo:color="#000000" style:language-asian="pl" style:country-asian="PL"/>
    </style:style>
    <style:style style:name="T89" style:parent-style-name="Domyślnaczcionkaakapitu" style:family="text">
      <style:text-properties style:font-name-asian="Times New Roman" style:font-name-complex="Calibri" fo:color="#000000" style:language-asian="pl" style:country-asian="PL"/>
    </style:style>
    <style:style style:name="T90" style:parent-style-name="Domyślnaczcionkaakapitu" style:family="text">
      <style:text-properties style:font-name-asian="Times New Roman" style:font-name-complex="Calibri" fo:color="#000000" style:language-asian="pl" style:country-asian="PL"/>
    </style:style>
    <style:style style:name="T91" style:parent-style-name="Domyślnaczcionkaakapitu" style:family="text">
      <style:text-properties style:font-name-asian="Times New Roman" style:font-name-complex="Calibri" fo:color="#000000" style:language-asian="pl" style:country-asian="PL"/>
    </style:style>
    <style:style style:name="T92" style:parent-style-name="Domyślnaczcionkaakapitu" style:family="text">
      <style:text-properties style:font-name-complex="Calibri"/>
    </style:style>
    <style:style style:name="T93" style:parent-style-name="Domyślnaczcionkaakapitu" style:family="text">
      <style:text-properties style:font-name-asian="Times New Roman" style:font-name-complex="Calibri" fo:color="#000000" style:language-asian="pl" style:country-asian="PL"/>
    </style:style>
    <style:style style:name="T94" style:parent-style-name="Domyślnaczcionkaakapitu" style:family="text">
      <style:text-properties style:font-name-asian="Times New Roman" style:font-name-complex="Calibri" fo:color="#000000" style:language-asian="pl" style:country-asian="PL"/>
    </style:style>
    <style:style style:name="T95" style:parent-style-name="Domyślnaczcionkaakapitu" style:family="text">
      <style:text-properties style:font-name-asian="Times New Roman" style:font-name-complex="Calibri" fo:color="#000000" style:language-asian="pl" style:country-asian="PL"/>
    </style:style>
    <style:style style:name="P96"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97" style:parent-style-name="Standard" style:family="paragraph">
      <style:paragraph-properties fo:text-align="justify" fo:margin-bottom="0in" fo:line-height="150%" fo:text-indent="0.4916in"/>
      <style:text-properties style:font-name-asian="Calibri" style:font-name-complex="Calibri" fo:color="#000000" style:language-asian="pl" style:country-asian="PL"/>
    </style:style>
    <style:style style:name="P98"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99" style:parent-style-name="Standard" style:family="paragraph">
      <style:paragraph-properties fo:margin-bottom="0in" fo:line-height="150%" fo:text-indent="0.4916in"/>
      <style:text-properties style:font-name-asian="Times New Roman" style:font-name-complex="Calibri" fo:color="#000000" style:language-asian="pl" style:country-asian="PL"/>
    </style:style>
    <style:style style:name="P100"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01" style:parent-style-name="Standard" style:family="paragraph">
      <style:paragraph-properties fo:text-align="justify" fo:margin-bottom="0in" fo:line-height="150%" fo:text-indent="0.4916in"/>
    </style:style>
    <style:style style:name="T102" style:parent-style-name="Domyślnaczcionkaakapitu" style:family="text">
      <style:text-properties style:font-name-asian="Times New Roman" style:font-name-complex="Calibri" fo:color="#000000" style:language-asian="pl" style:country-asian="PL"/>
    </style:style>
    <style:style style:name="T103" style:parent-style-name="Domyślnaczcionkaakapitu" style:family="text">
      <style:text-properties style:font-name-asian="Times New Roman" style:font-name-complex="Calibri" fo:color="#000000" style:language-asian="pl" style:country-asian="PL"/>
    </style:style>
    <style:style style:name="T104" style:parent-style-name="Domyślnaczcionkaakapitu" style:family="text">
      <style:text-properties style:font-name-asian="Times New Roman" style:font-name-complex="Calibri" fo:color="#000000" style:language-asian="pl" style:country-asian="PL"/>
    </style:style>
    <style:style style:name="P105"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06"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07" style:parent-style-name="Standard" style:family="paragraph">
      <style:paragraph-properties fo:text-align="justify" fo:margin-bottom="0in" fo:line-height="150%" fo:text-indent="0.4916in"/>
      <style:text-properties style:font-name-asian="Calibri" style:font-name-complex="Calibri"/>
    </style:style>
    <style:style style:name="P108" style:parent-style-name="Standard" style:family="paragraph">
      <style:paragraph-properties fo:text-align="justify" fo:margin-bottom="0in" fo:line-height="150%" fo:text-indent="0.4916in"/>
      <style:text-properties style:font-name-asian="Calibri" style:font-name-complex="Calibri"/>
    </style:style>
    <style:style style:name="P109" style:parent-style-name="Standard" style:family="paragraph">
      <style:paragraph-properties fo:text-align="justify" fo:margin-bottom="0in" fo:line-height="150%" fo:text-indent="0.4916in"/>
      <style:text-properties style:font-name-asian="Calibri" style:font-name-complex="Calibri"/>
    </style:style>
    <style:style style:name="P110"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11"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12"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13"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14" style:parent-style-name="Standard" style:family="paragraph">
      <style:paragraph-properties fo:margin-bottom="0in" fo:line-height="150%"/>
      <style:text-properties style:font-name-asian="Times New Roman" style:font-name-complex="Calibri" fo:color="#000000" style:language-asian="pl" style:country-asian="PL"/>
    </style:style>
    <style:style style:name="P115" style:parent-style-name="Standard" style:family="paragraph">
      <style:paragraph-properties fo:text-align="justify" fo:margin-bottom="0in" fo:line-height="150%" fo:text-indent="0.4916in"/>
    </style:style>
    <style:style style:name="T116" style:parent-style-name="Domyślnaczcionkaakapitu" style:family="text">
      <style:text-properties style:font-name-asian="Calibri" style:font-name-complex="Calibri"/>
    </style:style>
    <style:style style:name="T117" style:parent-style-name="Domyślnaczcionkaakapitu" style:family="text">
      <style:text-properties style:font-name-asian="Calibri" style:font-name-complex="Calibri"/>
    </style:style>
    <style:style style:name="T118" style:parent-style-name="Domyślnaczcionkaakapitu" style:family="text">
      <style:text-properties style:font-name-asian="Calibri" style:font-name-complex="Calibri"/>
    </style:style>
    <style:style style:name="T119" style:parent-style-name="Domyślnaczcionkaakapitu" style:family="text">
      <style:text-properties style:font-name-asian="Calibri" style:font-name-complex="Calibri"/>
    </style:style>
    <style:style style:name="T120" style:parent-style-name="Domyślnaczcionkaakapitu" style:family="text">
      <style:text-properties style:font-name-asian="Calibri" style:font-name-complex="Calibri"/>
    </style:style>
    <style:style style:name="P121" style:parent-style-name="Standard" style:family="paragraph">
      <style:paragraph-properties fo:text-align="justify" fo:margin-bottom="0in" fo:line-height="150%" fo:text-indent="0.4916in"/>
      <style:text-properties style:font-name-asian="Calibri" style:font-name-complex="Calibri"/>
    </style:style>
    <style:style style:name="P122"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23"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style:style>
    <style:style style:name="P124" style:parent-style-name="Standard" style:family="paragraph">
      <style:paragraph-properties fo:text-align="justify" fo:margin-bottom="0in" fo:line-height="150%" fo:margin-left="0.1972in" fo:text-indent="-0.1972in">
        <style:tab-stops/>
      </style:paragraph-properties>
    </style:style>
    <style:style style:name="T125" style:parent-style-name="Domyślnaczcionkaakapitu" style:family="text">
      <style:text-properties style:font-name-asian="Calibri" style:font-name-complex="Calibri"/>
    </style:style>
    <style:style style:name="T126" style:parent-style-name="Domyślnaczcionkaakapitu" style:family="text">
      <style:text-properties style:font-name-asian="Calibri" style:font-name-complex="Calibri"/>
    </style:style>
    <style:style style:name="T127" style:parent-style-name="Domyślnaczcionkaakapitu" style:family="text">
      <style:text-properties style:font-name-asian="Calibri" style:font-name-complex="Calibri"/>
    </style:style>
    <style:style style:name="T128" style:parent-style-name="Domyślnaczcionkaakapitu" style:family="text">
      <style:text-properties style:font-name-asian="Calibri" style:font-name-complex="Calibri"/>
    </style:style>
    <style:style style:name="P129" style:parent-style-name="Standard" style:family="paragraph">
      <style:paragraph-properties fo:text-align="justify" fo:margin-bottom="0in" fo:line-height="150%">
        <style:tab-stops>
          <style:tab-stop style:type="left" style:position="0.375in"/>
        </style:tab-stops>
      </style:paragraph-properties>
      <style:text-properties style:font-name-asian="Calibri" style:font-name-complex="Calibri"/>
    </style:style>
    <style:style style:name="P130" style:parent-style-name="Standard" style:family="paragraph">
      <style:paragraph-properties fo:text-align="justify" fo:margin-bottom="0in" fo:line-height="150%">
        <style:tab-stops>
          <style:tab-stop style:type="left" style:position="0.375in"/>
        </style:tab-stops>
      </style:paragraph-properties>
      <style:text-properties style:font-name-asian="Calibri" style:font-name-complex="Calibri"/>
    </style:style>
    <style:style style:name="P131" style:parent-style-name="Standard" style:family="paragraph">
      <style:paragraph-properties fo:margin-bottom="0in" fo:line-height="150%"/>
      <style:text-properties style:font-name-asian="Times New Roman" style:font-name-complex="Calibri" fo:color="#000000" style:language-asian="pl" style:country-asian="PL"/>
    </style:style>
    <style:style style:name="P132" style:parent-style-name="Standard" style:family="paragraph">
      <style:paragraph-properties fo:text-align="justify" fo:margin-bottom="0in" fo:line-height="150%" fo:margin-left="0.3937in" fo:text-indent="-0.3937in">
        <style:tab-stops>
          <style:tab-stop style:type="left" style:position="0.1972in"/>
        </style:tab-stops>
      </style:paragraph-properties>
      <style:text-properties style:font-name-asian="Calibri" style:font-name-complex="Calibri" fo:font-weight="bold" style:font-weight-asian="bold"/>
    </style:style>
    <style:style style:name="P133" style:parent-style-name="Standard" style:family="paragraph">
      <style:paragraph-properties fo:text-align="justify" fo:margin-bottom="0in" fo:line-height="150%" fo:margin-left="0.1972in" fo:text-indent="-0.1972in">
        <style:tab-stops/>
      </style:paragraph-properties>
      <style:text-properties style:font-name-asian="Calibri" style:font-name-complex="Calibri" fo:font-weight="bold" style:font-weight-asian="bold" style:font-weight-complex="bold"/>
    </style:style>
    <style:style style:name="P134" style:parent-style-name="Standard" style:family="paragraph">
      <style:paragraph-properties fo:text-align="justify" fo:margin-bottom="0in" fo:line-height="150%" fo:margin-left="0.1972in" fo:margin-right="0.0097in" fo:text-indent="0.2944in">
        <style:tab-stops/>
      </style:paragraph-properties>
    </style:style>
    <style:style style:name="P135" style:parent-style-name="Standard" style:family="paragraph">
      <style:paragraph-properties fo:text-align="justify" fo:margin-bottom="0in" fo:line-height="150%" fo:margin-left="0.1972in" fo:margin-right="0.0097in" fo:text-indent="0.2944in">
        <style:tab-stops/>
      </style:paragraph-properties>
    </style:style>
    <style:style style:name="P136" style:parent-style-name="Standard" style:family="paragraph">
      <style:paragraph-properties fo:text-align="justify" fo:margin-bottom="0in" fo:line-height="150%" fo:margin-left="0.1972in" fo:margin-right="0.0076in" fo:text-indent="0.2944in">
        <style:tab-stops/>
      </style:paragraph-properties>
    </style:style>
    <style:style style:name="P137" style:parent-style-name="Akapitzlistą" style:family="paragraph">
      <style:paragraph-properties fo:text-align="justify" fo:margin-bottom="0in" fo:line-height="150%" fo:margin-left="0.7875in" fo:margin-right="0.0076in" fo:text-indent="-0.2951in">
        <style:tab-stops>
          <style:tab-stop style:type="left" style:position="-0.2875in"/>
        </style:tab-stops>
      </style:paragraph-properties>
    </style:style>
    <style:style style:name="P138" style:parent-style-name="Akapitzlistą" style:family="paragraph">
      <style:paragraph-properties fo:text-align="justify" fo:margin-bottom="0in" fo:line-height="150%" fo:margin-right="0.0076in" fo:text-indent="0.2875in"/>
    </style:style>
    <style:style style:name="P139" style:parent-style-name="Akapitzlistą" style:family="paragraph">
      <style:paragraph-properties fo:text-align="justify" fo:margin-bottom="0in" fo:line-height="150%" fo:margin-right="0.0076in" fo:text-indent="0.2875in"/>
    </style:style>
    <style:style style:name="P140" style:parent-style-name="Akapitzlistą" style:family="paragraph">
      <style:paragraph-properties fo:text-align="justify" fo:margin-bottom="0in" fo:line-height="150%" fo:margin-right="0.0076in" fo:text-indent="0.2875in"/>
    </style:style>
    <style:style style:name="P141" style:parent-style-name="Akapitzlistą" style:family="paragraph">
      <style:paragraph-properties fo:text-align="justify" fo:margin-bottom="0in" fo:line-height="150%" fo:margin-left="0.7875in" fo:margin-right="0.0076in" fo:text-indent="-0.2951in">
        <style:tab-stops/>
      </style:paragraph-properties>
      <style:text-properties style:text-underline-type="single" style:text-underline-style="solid" style:text-underline-width="auto" style:text-underline-mode="continuous" style:text-underline-color="#000000"/>
    </style:style>
    <style:style style:name="P142"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143"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144"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145" style:parent-style-name="Akapitzlistą" style:family="paragraph">
      <style:paragraph-properties fo:text-align="justify" fo:margin-bottom="0in" fo:line-height="150%" fo:margin-left="0.9847in" fo:margin-right="0.0076in" fo:text-indent="-0.1972in">
        <style:tab-stops>
          <style:tab-stop style:type="left" style:position="0in"/>
          <style:tab-stop style:type="left" style:position="0.2048in"/>
        </style:tab-stops>
      </style:paragraph-properties>
    </style:style>
    <style:style style:name="T146" style:parent-style-name="Domyślnaczcionkaakapitu" style:family="text">
      <style:text-properties style:text-position="sub 63.6%"/>
    </style:style>
    <style:style style:name="P147"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148" style:parent-style-name="Standard" style:family="paragraph">
      <style:paragraph-properties fo:text-align="justify" fo:margin-bottom="0in" fo:line-height="150%" fo:margin-right="0.0076in"/>
    </style:style>
    <style:style style:name="P149" style:parent-style-name="Akapitzlistą" style:family="paragraph">
      <style:paragraph-properties fo:text-align="justify" fo:margin-bottom="0in" fo:line-height="150%" fo:margin-right="0.0076in" fo:text-indent="0in">
        <style:tab-stops>
          <style:tab-stop style:type="left" style:position="0.2875in"/>
        </style:tab-stops>
      </style:paragraph-properties>
      <style:text-properties style:text-underline-type="single" style:text-underline-style="solid" style:text-underline-width="auto" style:text-underline-mode="continuous" style:text-underline-color="#000000"/>
    </style:style>
    <style:style style:name="P150" style:parent-style-name="Akapitzlistą" style:family="paragraph">
      <style:paragraph-properties fo:text-align="justify" fo:margin-bottom="0in" fo:line-height="150%" fo:margin-right="0.0097in" fo:text-indent="0.2875in">
        <style:tab-stops>
          <style:tab-stop style:type="left" style:position="0.4847in"/>
          <style:tab-stop style:type="left" style:position="0.7875in"/>
        </style:tab-stops>
      </style:paragraph-properties>
    </style:style>
    <style:style style:name="P151" style:parent-style-name="Akapitzlistą" style:family="paragraph">
      <style:paragraph-properties fo:text-align="justify" fo:margin-bottom="0in" fo:line-height="150%" fo:margin-right="0.0097in" fo:text-indent="0in">
        <style:tab-stops>
          <style:tab-stop style:type="left" style:position="0.2875in"/>
        </style:tab-stops>
      </style:paragraph-properties>
      <style:text-properties style:text-underline-type="single" style:text-underline-style="solid" style:text-underline-width="auto" style:text-underline-mode="continuous" style:text-underline-color="#000000"/>
    </style:style>
    <style:style style:name="P152" style:parent-style-name="Akapitzlistą" style:family="paragraph">
      <style:paragraph-properties fo:text-align="justify" fo:margin-bottom="0in" fo:line-height="150%" fo:margin-right="0.0097in" fo:text-indent="0.2875in">
        <style:tab-stops>
          <style:tab-stop style:type="left" style:position="0.4847in"/>
          <style:tab-stop style:type="left" style:position="0.6895in"/>
        </style:tab-stops>
      </style:paragraph-properties>
    </style:style>
    <style:style style:name="P153" style:parent-style-name="Normalny" style:family="paragraph">
      <style:paragraph-properties fo:widows="2" fo:orphans="2" fo:text-align="justify" fo:margin-bottom="0in" fo:line-height="150%" fo:margin-left="0.9847in" fo:margin-right="0.0097in" fo:text-indent="-0.1972in">
        <style:tab-stops>
          <style:tab-stop style:type="left" style:position="0in"/>
          <style:tab-stop style:type="left" style:position="0.2048in"/>
        </style:tab-stops>
      </style:paragraph-properties>
    </style:style>
    <style:style style:name="P154" style:parent-style-name="Standard" style:family="paragraph">
      <style:paragraph-properties fo:text-align="justify" fo:margin-bottom="0in" fo:line-height="150%" fo:margin-right="0.0076in"/>
    </style:style>
    <style:style style:name="P155" style:parent-style-name="Akapitzlistą" style:family="paragraph">
      <style:paragraph-properties fo:text-align="justify" fo:margin-bottom="0in" fo:line-height="150%" fo:margin-left="0.5909in" fo:margin-right="0.0076in" fo:text-indent="-0.1972in">
        <style:tab-stops/>
      </style:paragraph-properties>
    </style:style>
    <style:style style:name="P156" style:parent-style-name="Akapitzlistą" style:family="paragraph">
      <style:paragraph-properties fo:text-align="justify" fo:margin-bottom="0in" fo:line-height="150%" fo:margin-left="0.5909in" fo:margin-right="0.0076in" fo:text-indent="-0.1972in">
        <style:tab-stops/>
      </style:paragraph-properties>
    </style:style>
    <style:style style:name="P157" style:parent-style-name="Akapitzlistą" style:family="paragraph">
      <style:paragraph-properties fo:text-align="justify" fo:margin-bottom="0in" fo:line-height="150%" fo:margin-left="0.5909in" fo:margin-right="0.0076in" fo:text-indent="-0.1972in">
        <style:tab-stops/>
      </style:paragraph-properties>
    </style:style>
    <style:style style:name="P158" style:parent-style-name="Akapitzlistą" style:family="paragraph">
      <style:paragraph-properties fo:text-align="justify" fo:margin-bottom="0in" fo:line-height="150%" fo:margin-left="0.5909in" fo:margin-right="0.0076in" fo:text-indent="-0.1972in">
        <style:tab-stops/>
      </style:paragraph-properties>
    </style:style>
    <style:style style:name="P159" style:parent-style-name="Akapitzlistą" style:family="paragraph">
      <style:paragraph-properties fo:text-align="justify" fo:margin-bottom="0in" fo:line-height="150%" fo:margin-left="0.5909in" fo:margin-right="0.0076in" fo:text-indent="-0.1972in">
        <style:tab-stops/>
      </style:paragraph-properties>
    </style:style>
    <style:style style:name="P160" style:parent-style-name="Akapitzlistą" style:family="paragraph">
      <style:paragraph-properties fo:text-align="justify" fo:margin-bottom="0in" fo:line-height="150%" fo:margin-left="0.5909in" fo:margin-right="0.0076in" fo:text-indent="-0.1972in">
        <style:tab-stops/>
      </style:paragraph-properties>
    </style:style>
    <style:style style:name="P161" style:parent-style-name="Akapitzlistą" style:family="paragraph">
      <style:paragraph-properties fo:text-align="justify" fo:margin-bottom="0in" fo:line-height="150%" fo:margin-left="0.5909in" fo:margin-right="0.0076in" fo:text-indent="-0.1972in">
        <style:tab-stops/>
      </style:paragraph-properties>
    </style:style>
    <style:style style:name="P162" style:parent-style-name="Akapitzlistą" style:family="paragraph">
      <style:paragraph-properties fo:text-align="justify" fo:margin-bottom="0in" fo:line-height="150%" fo:margin-left="0.5909in" fo:margin-right="0.0076in" fo:text-indent="-0.1972in">
        <style:tab-stops/>
      </style:paragraph-properties>
    </style:style>
    <style:style style:name="P163" style:parent-style-name="Akapitzlistą" style:family="paragraph">
      <style:paragraph-properties fo:text-align="justify" fo:margin-bottom="0in" fo:line-height="150%" fo:margin-left="0.5909in" fo:margin-right="0.0076in" fo:text-indent="-0.1972in">
        <style:tab-stops/>
      </style:paragraph-properties>
    </style:style>
    <style:style style:name="P164" style:parent-style-name="Akapitzlistą" style:family="paragraph">
      <style:paragraph-properties fo:text-align="justify" fo:margin-bottom="0in" fo:line-height="150%" fo:margin-left="0.5909in" fo:margin-right="0.0076in" fo:text-indent="-0.1972in">
        <style:tab-stops/>
      </style:paragraph-properties>
    </style:style>
    <style:style style:name="P165" style:parent-style-name="Akapitzlistą" style:family="paragraph">
      <style:paragraph-properties fo:text-align="justify" fo:margin-bottom="0in" fo:line-height="150%" fo:margin-left="0.5909in" fo:margin-right="0.0097in" fo:text-indent="-0.1972in">
        <style:tab-stops/>
      </style:paragraph-properties>
    </style:style>
    <style:style style:name="P166" style:parent-style-name="Akapitzlistą" style:family="paragraph">
      <style:paragraph-properties fo:text-align="justify" fo:margin-bottom="0in" fo:line-height="150%" fo:margin-left="0.5909in" fo:margin-right="0.0097in" fo:text-indent="-0.1972in">
        <style:tab-stops/>
      </style:paragraph-properties>
    </style:style>
    <style:style style:name="P167" style:parent-style-name="Standard" style:family="paragraph">
      <style:paragraph-properties fo:text-align="justify" fo:margin-bottom="0in" fo:line-height="150%" fo:margin-left="0.5298in" fo:margin-right="0.0097in">
        <style:tab-stops/>
      </style:paragraph-properties>
    </style:style>
    <style:style style:name="P168" style:parent-style-name="Standard" style:family="paragraph">
      <style:paragraph-properties fo:text-align="justify" fo:margin-bottom="0in" fo:line-height="150%" fo:margin-left="0.0069in" fo:margin-right="0.0597in" fo:text-indent="0.3868in">
        <style:tab-stops/>
      </style:paragraph-properties>
    </style:style>
    <style:style style:name="P169" style:parent-style-name="Standard" style:family="paragraph">
      <style:paragraph-properties fo:text-align="justify" fo:margin-bottom="0in" fo:line-height="150%" fo:margin-right="0.0097in" fo:text-indent="0.3937in"/>
    </style:style>
    <style:style style:name="T170" style:parent-style-name="Domyślnaczcionkaakapitu" style:family="text">
      <style:text-properties style:font-name-complex="Calibri"/>
    </style:style>
    <style:style style:name="P171" style:parent-style-name="Standard" style:family="paragraph">
      <style:paragraph-properties fo:text-align="justify" fo:margin-bottom="0in" fo:line-height="150%" fo:margin-right="0.0097in" fo:text-indent="0.3937in"/>
      <style:text-properties fo:font-weight="bold" style:font-weight-asian="bold" style:font-weight-complex="bold"/>
    </style:style>
    <style:style style:name="P172" style:parent-style-name="Standard" style:family="paragraph">
      <style:paragraph-properties fo:text-align="justify" fo:margin-bottom="0in" fo:line-height="150%" fo:margin-left="0in" fo:margin-right="0.0118in" fo:text-indent="0in">
        <style:tab-stops>
          <style:tab-stop style:type="left" style:position="0.1972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173"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174" style:parent-style-name="Standard" style:family="paragraph">
      <style:paragraph-properties fo:margin-bottom="0in" fo:line-height="150%"/>
      <style:text-properties style:font-name-asian="Times New Roman" style:font-name-complex="Calibri" fo:color="#000000" style:language-asian="pl" style:country-asian="PL"/>
    </style:style>
    <style:style style:name="P175" style:parent-style-name="Standard" style:family="paragraph">
      <style:paragraph-properties fo:text-align="justify" fo:margin-bottom="0in" fo:line-height="150%" fo:margin-left="0in" fo:margin-right="0.0118in" fo:text-indent="0in">
        <style:tab-stops>
          <style:tab-stop style:type="left" style:position="0.1972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176" style:parent-style-name="Standard" style:family="paragraph">
      <style:paragraph-properties fo:text-align="justify" fo:margin-bottom="0in" fo:line-height="150%" fo:margin-right="0.0097in" fo:text-indent="0.4916in"/>
    </style:style>
    <style:style style:name="P177" style:parent-style-name="Standard" style:family="paragraph">
      <style:paragraph-properties fo:text-align="justify" fo:margin-bottom="0in" fo:line-height="150%" fo:margin-right="0.0097in" fo:background-color="#FFFFFF"/>
      <style:text-properties style:font-name-complex="Calibri" fo:color="#000000"/>
    </style:style>
    <style:style style:name="P178" style:parent-style-name="Standard" style:family="paragraph">
      <style:paragraph-properties fo:text-align="justify" fo:margin-bottom="0in" fo:line-height="150%" fo:margin-right="0.0097in" fo:text-indent="0.4916in"/>
    </style:style>
    <style:style style:name="P179" style:parent-style-name="Standard" style:family="paragraph">
      <style:paragraph-properties fo:text-align="justify" fo:margin-bottom="0in" fo:line-height="150%" fo:margin-right="0.0097in" fo:text-indent="0.4916in"/>
    </style:style>
    <style:style style:name="P180" style:parent-style-name="Standard" style:family="paragraph">
      <style:paragraph-properties fo:text-align="justify" fo:margin-bottom="0in" fo:line-height="150%" fo:margin-right="0.0097in" fo:text-indent="0.4916in"/>
    </style:style>
    <style:style style:name="P181" style:parent-style-name="Standard" style:family="paragraph">
      <style:paragraph-properties fo:text-align="justify" fo:margin-bottom="0in" fo:line-height="150%" fo:margin-right="0.0097in" fo:text-indent="0.4916in"/>
    </style:style>
    <style:style style:name="P182" style:parent-style-name="Standard" style:family="paragraph">
      <style:paragraph-properties fo:text-align="justify" fo:margin-bottom="0in" fo:line-height="150%" fo:margin-right="0.0097in" fo:background-color="#FFFFFF"/>
      <style:text-properties style:font-name-asian="Times New Roman" style:font-name-complex="Calibri" fo:color="#000000"/>
    </style:style>
    <style:style style:name="P183" style:parent-style-name="Standard" style:family="paragraph">
      <style:paragraph-properties fo:text-align="justify" fo:margin-bottom="0in" fo:line-height="150%" fo:margin-right="0.0201in" fo:background-color="#FFFFFF"/>
      <style:text-properties style:font-name-asian="Times New Roman" style:font-name-complex="Calibri" fo:font-weight="bold" style:font-weight-asian="bold" style:font-weight-complex="bold" fo:color="#000000"/>
    </style:style>
    <style:style style:name="P184" style:parent-style-name="Standard" style:family="paragraph">
      <style:paragraph-properties fo:margin-bottom="0in" fo:line-height="150%"/>
    </style:style>
    <style:style style:name="T18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186"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187" style:parent-style-name="Standard" style:family="paragraph">
      <style:paragraph-properties fo:text-align="justify" fo:margin-bottom="0in" fo:line-height="150%" fo:margin-right="0.0118in"/>
    </style:style>
    <style:style style:name="T188" style:parent-style-name="Domyślnaczcionkaakapitu" style:family="text">
      <style:text-properties style:font-name-asian="Times New Roman" style:font-name-complex="Calibri" fo:color="#000000" style:language-asian="pl" style:country-asian="PL"/>
    </style:style>
    <style:style style:name="P189"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90"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91"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92" style:parent-style-name="Standard" style:family="paragraph">
      <style:paragraph-properties fo:text-align="justify" fo:margin-bottom="0in" fo:line-height="150%" fo:margin-right="-0.0076in" fo:text-indent="0.4916in"/>
      <style:text-properties style:font-name-asian="Times New Roman" style:font-name-complex="Calibri" fo:color="#000000" style:language-asian="pl" style:country-asian="PL"/>
    </style:style>
    <style:style style:name="P193" style:parent-style-name="Standard" style:family="paragraph">
      <style:paragraph-properties fo:text-align="justify" fo:margin-bottom="0in" fo:line-height="150%" fo:margin-right="-0.0076in" fo:text-indent="0.4916in"/>
      <style:text-properties style:font-name-asian="Times New Roman" style:font-name-complex="Calibri" fo:color="#000000" style:language-asian="pl" style:country-asian="PL"/>
    </style:style>
    <style:style style:name="P194" style:parent-style-name="Standard" style:family="paragraph">
      <style:paragraph-properties fo:text-align="justify" fo:margin-bottom="0in" fo:line-height="150%" fo:margin-right="0.0118in"/>
      <style:text-properties style:font-name-asian="Times New Roman" style:font-name-complex="Calibri" fo:color="#000000" style:language-asian="pl" style:country-asian="PL"/>
    </style:style>
    <style:style style:name="P195" style:parent-style-name="Standard" style:family="paragraph">
      <style:paragraph-properties fo:text-align="justify" fo:margin-bottom="0in" fo:line-height="150%"/>
      <style:text-properties style:font-name-asian="Times New Roman" style:font-name-complex="Calibri" fo:font-weight="bold" style:font-weight-asian="bold" style:font-weight-complex="bold" fo:color="#000000" style:language-asian="pl" style:country-asian="PL"/>
    </style:style>
    <style:style style:name="P196" style:parent-style-name="Standard" style:family="paragraph">
      <style:paragraph-properties fo:text-align="justify" fo:margin-bottom="0in" fo:line-height="150%" fo:margin-left="0in" fo:margin-right="0.0118in" fo:text-indent="-0.0069in">
        <style:tab-stops>
          <style:tab-stop style:type="left" style:position="0.1972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197"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98"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199" style:parent-style-name="Standard" style:family="paragraph">
      <style:paragraph-properties fo:margin-bottom="0in" fo:line-height="150%"/>
    </style:style>
    <style:style style:name="T200" style:parent-style-name="Domyślnaczcionkaakapitu" style:family="text">
      <style:text-properties style:font-name-asian="Times New Roman" style:font-name-complex="Calibri" fo:color="#000000" style:language-asian="pl" style:country-asian="PL"/>
    </style:style>
    <style:style style:name="P201" style:parent-style-name="Standard" style:family="paragraph">
      <style:paragraph-properties fo:text-align="justify" fo:margin-bottom="0in" fo:line-height="150%" fo:margin-left="0in" fo:margin-right="0.0118in" fo:text-indent="-0.0069in">
        <style:tab-stops>
          <style:tab-stop style:type="left" style:position="0.1972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02" style:parent-style-name="Standard" style:family="paragraph">
      <style:paragraph-properties fo:margin-bottom="0in" fo:line-height="150%" fo:margin-right="0.0097in" fo:text-indent="0.3736in"/>
    </style:style>
    <style:style style:name="P203" style:parent-style-name="Standard" style:family="paragraph">
      <style:paragraph-properties fo:margin-bottom="0in" fo:line-height="110%" fo:margin-left="0.0069in" fo:text-indent="-0.0069in">
        <style:tab-stops>
          <style:tab-stop style:type="left" style:position="0.1972in"/>
        </style:tab-stops>
      </style:paragraph-properties>
      <style:text-properties style:font-name-asian="Times New Roman" style:font-name-complex="Calibri" fo:color="#000000" style:language-asian="pl" style:country-asian="PL"/>
    </style:style>
    <style:style style:name="TableColumn205" style:family="table-column">
      <style:table-column-properties style:column-width="0.9319in" style:use-optimal-column-width="false"/>
    </style:style>
    <style:style style:name="TableColumn206" style:family="table-column">
      <style:table-column-properties style:column-width="3.0034in" style:use-optimal-column-width="false"/>
    </style:style>
    <style:style style:name="TableColumn207" style:family="table-column">
      <style:table-column-properties style:column-width="0.6479in" style:use-optimal-column-width="false"/>
    </style:style>
    <style:style style:name="TableColumn208" style:family="table-column">
      <style:table-column-properties style:column-width="0.1368in" style:use-optimal-column-width="false"/>
    </style:style>
    <style:style style:name="TableColumn209" style:family="table-column">
      <style:table-column-properties style:column-width="1.184in" style:use-optimal-column-width="false"/>
    </style:style>
    <style:style style:name="Table204" style:family="table">
      <style:table-properties style:width="5.9041in" fo:margin-left="0in" table:align="center"/>
    </style:style>
    <style:style style:name="TableRow210" style:family="table-row">
      <style:table-row-properties style:min-row-height="0.3104in" style:use-optimal-row-height="false"/>
    </style:style>
    <style:style style:name="TableCell211" style:family="table-cell">
      <style:table-cell-properties fo:border="0.0034in solid #000001" style:writing-mode="lr-tb" style:vertical-align="middle" fo:padding-top="0.0215in" fo:padding-left="0.0881in" fo:padding-bottom="0in" fo:padding-right="0.0347in"/>
    </style:style>
    <style:style style:name="P212" style:parent-style-name="Standard" style:family="paragraph">
      <style:paragraph-properties fo:margin-bottom="0in" fo:line-height="100%"/>
      <style:text-properties style:font-name-complex="Calibri" fo:font-weight="bold" style:font-weight-asian="bold" style:font-weight-complex="bold" fo:font-size="9pt" style:font-size-asian="9pt" style:font-size-complex="9pt"/>
    </style:style>
    <style:style style:name="TableCell213" style:family="table-cell">
      <style:table-cell-properties fo:border="0.0034in solid #000001" style:writing-mode="lr-tb" style:vertical-align="middle" fo:padding-top="0.0215in" fo:padding-left="0.0881in" fo:padding-bottom="0in" fo:padding-right="0.0347in"/>
    </style:style>
    <style:style style:name="P214" style:parent-style-name="Standard" style:family="paragraph">
      <style:paragraph-properties fo:text-align="center" fo:margin-bottom="0in" fo:line-height="100%" fo:margin-right="0.043in"/>
      <style:text-properties style:font-name-complex="Calibri" fo:font-weight="bold" style:font-weight-asian="bold" style:font-weight-complex="bold" fo:font-size="9pt" style:font-size-asian="9pt" style:font-size-complex="9pt"/>
    </style:style>
    <style:style style:name="TableCell215" style:family="table-cell">
      <style:table-cell-properties fo:border-top="0.0034in solid #000001" fo:border-left="0.0034in solid #000001" fo:border-bottom="0.0034in solid #000001" fo:border-right="none" style:writing-mode="lr-tb" fo:padding-top="0.0215in" fo:padding-left="0.0881in" fo:padding-bottom="0in" fo:padding-right="0.0347in"/>
    </style:style>
    <style:style style:name="P216" style:parent-style-name="Standard" style:family="paragraph">
      <style:paragraph-properties fo:margin-bottom="0in" fo:line-height="100%" fo:margin-left="0.125in">
        <style:tab-stops/>
      </style:paragraph-properties>
      <style:text-properties style:font-name-complex="Calibri" fo:font-weight="bold" style:font-weight-asian="bold" style:font-weight-complex="bold" fo:font-size="9pt" style:font-size-asian="9pt" style:font-size-complex="9pt"/>
    </style:style>
    <style:style style:name="P217" style:parent-style-name="Standard" style:family="paragraph">
      <style:paragraph-properties fo:text-align="end" fo:margin-bottom="0in" fo:line-height="100%"/>
      <style:text-properties style:font-name-complex="Calibri" fo:font-weight="bold" style:font-weight-asian="bold" style:font-weight-complex="bold" fo:font-size="9pt" style:font-size-asian="9pt" style:font-size-complex="9pt"/>
    </style:style>
    <style:style style:name="TableCell218"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19" style:parent-style-name="Standard" style:family="paragraph">
      <style:paragraph-properties fo:margin-bottom="0in" fo:line-height="100%"/>
      <style:text-properties style:font-name-complex="Calibri" fo:font-weight="bold" style:font-weight-asian="bold" style:font-weight-complex="bold" fo:font-size="9pt" style:font-size-asian="9pt" style:font-size-complex="9pt"/>
    </style:style>
    <style:style style:name="TableCell220" style:family="table-cell">
      <style:table-cell-properties fo:border="0.0034in solid #000001" style:writing-mode="lr-tb" fo:padding-top="0.0215in" fo:padding-left="0.0881in" fo:padding-bottom="0in" fo:padding-right="0.0347in"/>
    </style:style>
    <style:style style:name="P221" style:parent-style-name="Standard" style:family="paragraph">
      <style:paragraph-properties fo:text-align="center" fo:margin-bottom="0in" fo:line-height="100%" fo:margin-left="0.0638in" fo:margin-right="0.1236in">
        <style:tab-stops/>
      </style:paragraph-properties>
      <style:text-properties style:font-name-complex="Calibri" fo:font-weight="bold" style:font-weight-asian="bold" style:font-weight-complex="bold" fo:font-size="9pt" style:font-size-asian="9pt" style:font-size-complex="9pt"/>
    </style:style>
    <style:style style:name="TableRow222" style:family="table-row">
      <style:table-row-properties style:min-row-height="0.2243in" style:use-optimal-row-height="false"/>
    </style:style>
    <style:style style:name="TableCell223" style:family="table-cell">
      <style:table-cell-properties fo:border="0.0034in solid #000001" style:writing-mode="lr-tb" fo:padding-top="0.0215in" fo:padding-left="0.0881in" fo:padding-bottom="0in" fo:padding-right="0.0347in"/>
    </style:style>
    <style:style style:name="P224" style:parent-style-name="Standard" style:family="paragraph">
      <style:paragraph-properties fo:text-align="center" fo:margin-bottom="0in" fo:line-height="100%" fo:margin-right="0.0486in"/>
      <style:text-properties style:font-name-asian="Calibri" style:font-name-complex="Calibri" fo:font-size="9pt" style:font-size-asian="9pt" style:font-size-complex="9pt"/>
    </style:style>
    <style:style style:name="TableCell225" style:family="table-cell">
      <style:table-cell-properties fo:border="0.0034in solid #000001" style:writing-mode="lr-tb" fo:padding-top="0.0215in" fo:padding-left="0.0881in" fo:padding-bottom="0in" fo:padding-right="0.0347in"/>
    </style:style>
    <style:style style:name="P226" style:parent-style-name="Standard" style:family="paragraph">
      <style:paragraph-properties fo:text-align="center" fo:margin-bottom="0in" fo:line-height="100%" fo:margin-right="0.05in"/>
      <style:text-properties style:font-name-complex="Calibri" fo:font-size="9pt" style:font-size-asian="9pt" style:font-size-complex="9pt"/>
    </style:style>
    <style:style style:name="TableCell227" style:family="table-cell">
      <style:table-cell-properties fo:border-top="0.0034in solid #000001" fo:border-left="0.0034in solid #000001" fo:border-bottom="0.0034in solid #000001" fo:border-right="none" style:writing-mode="lr-tb" fo:padding-top="0.0215in" fo:padding-left="0.0881in" fo:padding-bottom="0in" fo:padding-right="0.0347in"/>
    </style:style>
    <style:style style:name="P228" style:parent-style-name="Standard" style:family="paragraph">
      <style:paragraph-properties fo:text-align="center" fo:margin-bottom="0in" fo:line-height="100%" fo:margin-left="0.1215in">
        <style:tab-stops/>
      </style:paragraph-properties>
      <style:text-properties style:font-name-asian="Calibri" style:font-name-complex="Calibri" fo:font-size="9pt" style:font-size-asian="9pt" style:font-size-complex="9pt"/>
    </style:style>
    <style:style style:name="TableCell229"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30" style:parent-style-name="Standard" style:family="paragraph">
      <style:paragraph-properties fo:text-align="center" fo:margin-bottom="0in" fo:line-height="100%"/>
      <style:text-properties style:font-name-complex="Calibri" fo:font-size="9pt" style:font-size-asian="9pt" style:font-size-complex="9pt"/>
    </style:style>
    <style:style style:name="TableCell231" style:family="table-cell">
      <style:table-cell-properties fo:border="0.0034in solid #000001" style:writing-mode="lr-tb" style:vertical-align="middle" fo:padding-top="0.0215in" fo:padding-left="0.0881in" fo:padding-bottom="0in" fo:padding-right="0.0347in"/>
    </style:style>
    <style:style style:name="P232" style:parent-style-name="Standard" style:family="paragraph">
      <style:paragraph-properties fo:text-align="center" fo:margin-bottom="0in" fo:line-height="100%" fo:margin-right="0.0562in"/>
      <style:text-properties style:font-name-complex="Calibri" fo:font-size="9pt" style:font-size-asian="9pt" style:font-size-complex="9pt"/>
    </style:style>
    <style:style style:name="TableRow233" style:family="table-row">
      <style:table-row-properties style:min-row-height="0.1576in" style:use-optimal-row-height="false"/>
    </style:style>
    <style:style style:name="TableCell234" style:family="table-cell">
      <style:table-cell-properties fo:border="0.0034in solid #000001" style:writing-mode="lr-tb" fo:padding-top="0.0215in" fo:padding-left="0.0881in" fo:padding-bottom="0in" fo:padding-right="0.0347in"/>
    </style:style>
    <style:style style:name="P235" style:parent-style-name="Standard" style:family="paragraph">
      <style:paragraph-properties fo:text-align="center" fo:margin-bottom="0in" fo:line-height="100%" fo:margin-right="0.0513in"/>
      <style:text-properties style:font-name-asian="Calibri" style:font-name-complex="Calibri" fo:font-size="9pt" style:font-size-asian="9pt" style:font-size-complex="9pt"/>
    </style:style>
    <style:style style:name="TableCell236" style:family="table-cell">
      <style:table-cell-properties fo:border="0.0034in solid #000001" style:writing-mode="lr-tb" fo:padding-top="0.0215in" fo:padding-left="0.0881in" fo:padding-bottom="0in" fo:padding-right="0.0347in"/>
    </style:style>
    <style:style style:name="P237" style:parent-style-name="Standard" style:family="paragraph">
      <style:paragraph-properties fo:text-align="center" fo:margin-bottom="0in" fo:line-height="100%" fo:margin-right="0.0534in"/>
      <style:text-properties style:font-name-complex="Calibri" fo:font-size="9pt" style:font-size-asian="9pt" style:font-size-complex="9pt"/>
    </style:style>
    <style:style style:name="TableCell238" style:family="table-cell">
      <style:table-cell-properties fo:border-top="0.0034in solid #000001" fo:border-left="0.0034in solid #000001" fo:border-bottom="0.0034in solid #000001" fo:border-right="none" style:writing-mode="lr-tb" fo:padding-top="0.0215in" fo:padding-left="0.0881in" fo:padding-bottom="0in" fo:padding-right="0.0347in"/>
    </style:style>
    <style:style style:name="P239" style:parent-style-name="Standard" style:family="paragraph">
      <style:paragraph-properties fo:text-align="center" fo:margin-bottom="0in" fo:line-height="100%" fo:margin-left="0.1215in">
        <style:tab-stops/>
      </style:paragraph-properties>
      <style:text-properties style:font-name-asian="Calibri" style:font-name-complex="Calibri" fo:font-size="9pt" style:font-size-asian="9pt" style:font-size-complex="9pt"/>
    </style:style>
    <style:style style:name="TableCell240"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41" style:parent-style-name="Standard" style:family="paragraph">
      <style:paragraph-properties fo:text-align="center" fo:margin-bottom="0in" fo:line-height="100%"/>
      <style:text-properties style:font-name-complex="Calibri" fo:font-size="9pt" style:font-size-asian="9pt" style:font-size-complex="9pt"/>
    </style:style>
    <style:style style:name="P242" style:parent-style-name="Normalny" style:family="paragraph">
      <style:paragraph-properties fo:text-align="center"/>
      <style:text-properties style:font-name-complex="Calibri" fo:font-size="9pt" style:font-size-asian="9pt" style:font-size-complex="9pt"/>
    </style:style>
    <style:style style:name="TableRow243" style:family="table-row">
      <style:table-row-properties style:min-row-height="0.1618in" style:use-optimal-row-height="false"/>
    </style:style>
    <style:style style:name="TableCell244" style:family="table-cell">
      <style:table-cell-properties fo:border="0.0034in solid #000001" style:writing-mode="lr-tb" fo:padding-top="0.0215in" fo:padding-left="0.0881in" fo:padding-bottom="0in" fo:padding-right="0.0347in"/>
    </style:style>
    <style:style style:name="P245" style:parent-style-name="Standard" style:family="paragraph">
      <style:paragraph-properties fo:text-align="center" fo:margin-bottom="0in" fo:line-height="100%" fo:margin-right="0.0486in"/>
      <style:text-properties style:font-name-asian="Calibri" style:font-name-complex="Calibri" fo:font-size="9pt" style:font-size-asian="9pt" style:font-size-complex="9pt"/>
    </style:style>
    <style:style style:name="TableCell246" style:family="table-cell">
      <style:table-cell-properties fo:border="0.0034in solid #000001" style:writing-mode="lr-tb" fo:padding-top="0.0215in" fo:padding-left="0.0881in" fo:padding-bottom="0in" fo:padding-right="0.0347in"/>
    </style:style>
    <style:style style:name="P247" style:parent-style-name="Standard" style:family="paragraph">
      <style:paragraph-properties fo:text-align="center" fo:margin-bottom="0in" fo:line-height="100%" fo:margin-right="0.0534in"/>
      <style:text-properties style:font-name-complex="Calibri" fo:font-size="9pt" style:font-size-asian="9pt" style:font-size-complex="9pt"/>
    </style:style>
    <style:style style:name="TableCell248" style:family="table-cell">
      <style:table-cell-properties fo:border-top="0.0034in solid #000001" fo:border-left="0.0034in solid #000001" fo:border-bottom="0.0034in solid #000001" fo:border-right="none" style:writing-mode="lr-tb" fo:padding-top="0.0215in" fo:padding-left="0.0881in" fo:padding-bottom="0in" fo:padding-right="0.0347in"/>
    </style:style>
    <style:style style:name="P249" style:parent-style-name="Standard" style:family="paragraph">
      <style:paragraph-properties fo:text-align="center" fo:margin-bottom="0in" fo:line-height="100%" fo:margin-left="0.125in">
        <style:tab-stops/>
      </style:paragraph-properties>
      <style:text-properties style:font-name-asian="Calibri" style:font-name-complex="Calibri" fo:font-size="9pt" style:font-size-asian="9pt" style:font-size-complex="9pt"/>
    </style:style>
    <style:style style:name="TableCell250"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51" style:parent-style-name="Standard" style:family="paragraph">
      <style:paragraph-properties fo:text-align="center" fo:margin-bottom="0in" fo:line-height="100%"/>
      <style:text-properties style:font-name-complex="Calibri" fo:font-size="9pt" style:font-size-asian="9pt" style:font-size-complex="9pt"/>
    </style:style>
    <style:style style:name="P252" style:parent-style-name="Normalny" style:family="paragraph">
      <style:paragraph-properties fo:text-align="center"/>
      <style:text-properties style:font-name-complex="Calibri" fo:font-size="9pt" style:font-size-asian="9pt" style:font-size-complex="9pt"/>
    </style:style>
    <style:style style:name="TableRow253" style:family="table-row">
      <style:table-row-properties style:min-row-height="0.1534in" style:use-optimal-row-height="false"/>
    </style:style>
    <style:style style:name="TableCell254" style:family="table-cell">
      <style:table-cell-properties fo:border="0.0034in solid #000001" style:writing-mode="lr-tb" fo:padding-top="0.0215in" fo:padding-left="0.0881in" fo:padding-bottom="0in" fo:padding-right="0.0347in"/>
    </style:style>
    <style:style style:name="P255" style:parent-style-name="Standard" style:family="paragraph">
      <style:paragraph-properties fo:text-align="center" fo:margin-bottom="0in" fo:line-height="100%" fo:margin-right="0.0513in"/>
      <style:text-properties style:font-name-asian="Calibri" style:font-name-complex="Calibri" fo:font-size="9pt" style:font-size-asian="9pt" style:font-size-complex="9pt"/>
    </style:style>
    <style:style style:name="TableCell256" style:family="table-cell">
      <style:table-cell-properties fo:border="0.0034in solid #000001" style:writing-mode="lr-tb" fo:padding-top="0.0215in" fo:padding-left="0.0881in" fo:padding-bottom="0in" fo:padding-right="0.0347in"/>
    </style:style>
    <style:style style:name="P257" style:parent-style-name="Standard" style:family="paragraph">
      <style:paragraph-properties fo:text-align="center" fo:margin-bottom="0in" fo:line-height="100%" fo:margin-right="0.0534in"/>
      <style:text-properties style:font-name-complex="Calibri" fo:font-size="9pt" style:font-size-asian="9pt" style:font-size-complex="9pt"/>
    </style:style>
    <style:style style:name="TableCell258" style:family="table-cell">
      <style:table-cell-properties fo:border-top="0.0034in solid #000001" fo:border-left="0.0034in solid #000001" fo:border-bottom="0.0034in solid #000001" fo:border-right="none" style:writing-mode="lr-tb" fo:padding-top="0.0215in" fo:padding-left="0.0881in" fo:padding-bottom="0in" fo:padding-right="0.0347in"/>
    </style:style>
    <style:style style:name="P259" style:parent-style-name="Standard" style:family="paragraph">
      <style:paragraph-properties fo:text-align="center" fo:margin-bottom="0in" fo:line-height="100%" fo:margin-left="0.125in">
        <style:tab-stops/>
      </style:paragraph-properties>
      <style:text-properties style:font-name-asian="Calibri" style:font-name-complex="Calibri" fo:font-size="9pt" style:font-size-asian="9pt" style:font-size-complex="9pt"/>
    </style:style>
    <style:style style:name="TableCell260"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61" style:parent-style-name="Standard" style:family="paragraph">
      <style:paragraph-properties fo:text-align="center" fo:margin-bottom="0in" fo:line-height="100%"/>
      <style:text-properties style:font-name-complex="Calibri" fo:font-size="9pt" style:font-size-asian="9pt" style:font-size-complex="9pt"/>
    </style:style>
    <style:style style:name="P262" style:parent-style-name="Normalny" style:family="paragraph">
      <style:paragraph-properties fo:text-align="center"/>
      <style:text-properties style:font-name-complex="Calibri" fo:font-size="9pt" style:font-size-asian="9pt" style:font-size-complex="9pt"/>
    </style:style>
    <style:style style:name="TableRow263" style:family="table-row">
      <style:table-row-properties style:min-row-height="0.6791in" style:use-optimal-row-height="false"/>
    </style:style>
    <style:style style:name="TableCell264" style:family="table-cell">
      <style:table-cell-properties fo:border="0.0034in solid #000001" style:writing-mode="lr-tb" style:vertical-align="middle" fo:padding-top="0.0215in" fo:padding-left="0.0881in" fo:padding-bottom="0in" fo:padding-right="0.0347in"/>
    </style:style>
    <style:style style:name="P265" style:parent-style-name="Standard" style:family="paragraph">
      <style:paragraph-properties fo:text-align="center" fo:margin-bottom="0in" fo:line-height="100%" fo:margin-right="0.0548in"/>
      <style:text-properties style:font-name-asian="Calibri" style:font-name-complex="Calibri" fo:font-size="9pt" style:font-size-asian="9pt" style:font-size-complex="9pt"/>
    </style:style>
    <style:style style:name="TableCell266" style:family="table-cell">
      <style:table-cell-properties fo:border="0.0034in solid #000001" style:writing-mode="lr-tb" fo:padding-top="0.0215in" fo:padding-left="0.0881in" fo:padding-bottom="0in" fo:padding-right="0.0347in"/>
    </style:style>
    <style:style style:name="P267" style:parent-style-name="Standard" style:family="paragraph">
      <style:paragraph-properties fo:text-align="center" fo:margin-bottom="0in" fo:line-height="100%" fo:margin-left="0.0222in" fo:margin-right="0.0687in" fo:text-indent="0.043in">
        <style:tab-stops/>
      </style:paragraph-properties>
      <style:text-properties style:font-name-complex="Calibri" fo:font-size="9pt" style:font-size-asian="9pt" style:font-size-complex="9pt"/>
    </style:style>
    <style:style style:name="TableCell268" style:family="table-cell">
      <style:table-cell-properties fo:border-top="0.0034in solid #000001" fo:border-left="0.0034in solid #000001" fo:border-bottom="0.0034in solid #000001" fo:border-right="none" style:writing-mode="lr-tb" style:vertical-align="middle" fo:padding-top="0.0215in" fo:padding-left="0.0881in" fo:padding-bottom="0in" fo:padding-right="0.0347in"/>
    </style:style>
    <style:style style:name="P269" style:parent-style-name="Standard" style:family="paragraph">
      <style:paragraph-properties fo:text-align="center" fo:margin-bottom="0in" fo:line-height="100%" fo:margin-left="0.1215in">
        <style:tab-stops/>
      </style:paragraph-properties>
      <style:text-properties style:font-name-asian="Calibri" style:font-name-complex="Calibri" fo:font-size="9pt" style:font-size-asian="9pt" style:font-size-complex="9pt"/>
    </style:style>
    <style:style style:name="TableCell270"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71" style:parent-style-name="Standard" style:family="paragraph">
      <style:paragraph-properties fo:text-align="center" fo:margin-bottom="0in" fo:line-height="100%"/>
      <style:text-properties style:font-name-complex="Calibri" fo:font-size="9pt" style:font-size-asian="9pt" style:font-size-complex="9pt"/>
    </style:style>
    <style:style style:name="TableCell272" style:family="table-cell">
      <style:table-cell-properties fo:border="0.0034in solid #000001" style:writing-mode="lr-tb" style:vertical-align="middle" fo:padding-top="0.0215in" fo:padding-left="0.0881in" fo:padding-bottom="0in" fo:padding-right="0.0347in"/>
    </style:style>
    <style:style style:name="P273" style:parent-style-name="Standard" style:family="paragraph">
      <style:paragraph-properties fo:text-align="center" fo:margin-bottom="0in" fo:line-height="100%" fo:margin-right="0.0562in"/>
      <style:text-properties style:font-name-complex="Calibri" fo:font-size="9pt" style:font-size-asian="9pt" style:font-size-complex="9pt"/>
    </style:style>
    <style:style style:name="TableRow274" style:family="table-row">
      <style:table-row-properties style:min-row-height="0.2666in" style:use-optimal-row-height="false"/>
    </style:style>
    <style:style style:name="TableCell275" style:family="table-cell">
      <style:table-cell-properties fo:border="0.0034in solid #000001" style:writing-mode="lr-tb" style:vertical-align="middle" fo:padding-top="0.0215in" fo:padding-left="0.0881in" fo:padding-bottom="0in" fo:padding-right="0.0347in"/>
    </style:style>
    <style:style style:name="P276" style:parent-style-name="Standard" style:family="paragraph">
      <style:paragraph-properties fo:text-align="center" fo:margin-bottom="0in" fo:line-height="100%" fo:margin-right="0.075in"/>
      <style:text-properties style:font-name-asian="Calibri" style:font-name-complex="Calibri" fo:font-size="9pt" style:font-size-asian="9pt" style:font-size-complex="9pt"/>
    </style:style>
    <style:style style:name="TableCell277" style:family="table-cell">
      <style:table-cell-properties fo:border="0.0034in solid #000001" style:writing-mode="lr-tb" style:vertical-align="middle" fo:padding-top="0.0215in" fo:padding-left="0.0881in" fo:padding-bottom="0in" fo:padding-right="0.0347in"/>
    </style:style>
    <style:style style:name="P278" style:parent-style-name="Standard" style:family="paragraph">
      <style:paragraph-properties fo:text-align="center" fo:margin-bottom="0in" fo:line-height="100%" fo:margin-left="0.0256in">
        <style:tab-stops/>
      </style:paragraph-properties>
      <style:text-properties style:font-name-complex="Calibri" fo:font-size="9pt" style:font-size-asian="9pt" style:font-size-complex="9pt"/>
    </style:style>
    <style:style style:name="TableCell279" style:family="table-cell">
      <style:table-cell-properties fo:border-top="0.0034in solid #000001" fo:border-left="0.0034in solid #000001" fo:border-bottom="0.0034in solid #000001" fo:border-right="none" style:writing-mode="lr-tb" style:vertical-align="middle" fo:padding-top="0.0215in" fo:padding-left="0.0881in" fo:padding-bottom="0in" fo:padding-right="0.0347in"/>
    </style:style>
    <style:style style:name="P280" style:parent-style-name="Standard" style:family="paragraph">
      <style:paragraph-properties fo:text-align="center" fo:margin-bottom="0in" fo:line-height="100%" fo:margin-left="0.0618in">
        <style:tab-stops/>
      </style:paragraph-properties>
      <style:text-properties style:font-name-asian="Calibri" style:font-name-complex="Calibri" fo:font-size="9pt" style:font-size-asian="9pt" style:font-size-complex="9pt"/>
    </style:style>
    <style:style style:name="TableCell281"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82" style:parent-style-name="Standard" style:family="paragraph">
      <style:paragraph-properties fo:text-align="center" fo:margin-bottom="0in" fo:line-height="100%"/>
      <style:text-properties style:font-name-complex="Calibri" fo:font-size="9pt" style:font-size-asian="9pt" style:font-size-complex="9pt"/>
    </style:style>
    <style:style style:name="TableCell283" style:family="table-cell">
      <style:table-cell-properties fo:border="0.0034in solid #000001" style:writing-mode="lr-tb" style:vertical-align="middle" fo:padding-top="0.0215in" fo:padding-left="0.0881in" fo:padding-bottom="0in" fo:padding-right="0.0347in"/>
    </style:style>
    <style:style style:name="P284" style:parent-style-name="Standard" style:family="paragraph">
      <style:paragraph-properties fo:text-align="center" fo:margin-bottom="0in" fo:line-height="100%" fo:margin-right="0.0597in"/>
      <style:text-properties style:font-name-complex="Calibri" fo:font-size="9pt" style:font-size-asian="9pt" style:font-size-complex="9pt"/>
    </style:style>
    <style:style style:name="TableRow285" style:family="table-row">
      <style:table-row-properties style:min-row-height="0.0729in" style:use-optimal-row-height="false"/>
    </style:style>
    <style:style style:name="TableCell286" style:family="table-cell">
      <style:table-cell-properties fo:border="0.0034in solid #000001" style:writing-mode="lr-tb" fo:padding-top="0.0215in" fo:padding-left="0.0881in" fo:padding-bottom="0in" fo:padding-right="0.0347in"/>
    </style:style>
    <style:style style:name="P287" style:parent-style-name="Standard" style:family="paragraph">
      <style:paragraph-properties fo:text-align="center" fo:margin-bottom="0in" fo:line-height="100%" fo:margin-right="0.0847in"/>
      <style:text-properties style:font-name-asian="Calibri" style:font-name-complex="Calibri" fo:font-size="9pt" style:font-size-asian="9pt" style:font-size-complex="9pt"/>
    </style:style>
    <style:style style:name="TableCell288" style:family="table-cell">
      <style:table-cell-properties fo:border="0.0034in solid #000001" style:writing-mode="lr-tb" fo:padding-top="0.0215in" fo:padding-left="0.0881in" fo:padding-bottom="0in" fo:padding-right="0.0347in"/>
    </style:style>
    <style:style style:name="P289" style:parent-style-name="Standard" style:family="paragraph">
      <style:paragraph-properties fo:text-align="center" fo:margin-bottom="0in" fo:line-height="100%"/>
      <style:text-properties style:font-name-complex="Calibri" fo:font-size="9pt" style:font-size-asian="9pt" style:font-size-complex="9pt"/>
    </style:style>
    <style:style style:name="TableCell290" style:family="table-cell">
      <style:table-cell-properties fo:border-top="0.0034in solid #000001" fo:border-left="0.0034in solid #000001" fo:border-bottom="0.0034in solid #000001" fo:border-right="none" style:writing-mode="lr-tb" style:vertical-align="middle" fo:padding-top="0.0215in" fo:padding-left="0.0881in" fo:padding-bottom="0in" fo:padding-right="0.0347in"/>
    </style:style>
    <style:style style:name="P291" style:parent-style-name="Standard" style:family="paragraph">
      <style:paragraph-properties fo:text-align="center" fo:margin-bottom="0in" fo:line-height="100%" fo:margin-left="0.0618in">
        <style:tab-stops/>
      </style:paragraph-properties>
      <style:text-properties style:font-name-asian="Calibri" style:font-name-complex="Calibri" fo:font-size="9pt" style:font-size-asian="9pt" style:font-size-complex="9pt"/>
    </style:style>
    <style:style style:name="TableCell292"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293" style:parent-style-name="Standard" style:family="paragraph">
      <style:paragraph-properties fo:text-align="center" fo:margin-bottom="0in" fo:line-height="100%"/>
      <style:text-properties style:font-name-complex="Calibri" fo:font-size="9pt" style:font-size-asian="9pt" style:font-size-complex="9pt"/>
    </style:style>
    <style:style style:name="TableCell294" style:family="table-cell">
      <style:table-cell-properties fo:border="0.0034in solid #000001" style:writing-mode="lr-tb" style:vertical-align="middle" fo:padding-top="0.0215in" fo:padding-left="0.0881in" fo:padding-bottom="0in" fo:padding-right="0.0347in"/>
    </style:style>
    <style:style style:name="P295" style:parent-style-name="Standard" style:family="paragraph">
      <style:paragraph-properties fo:text-align="center" fo:margin-bottom="0in" fo:line-height="100%" fo:margin-right="0.0597in"/>
      <style:text-properties style:font-name-complex="Calibri" fo:font-size="9pt" style:font-size-asian="9pt" style:font-size-complex="9pt"/>
    </style:style>
    <style:style style:name="TableRow296" style:family="table-row">
      <style:table-row-properties style:min-row-height="0.4652in" style:use-optimal-row-height="false"/>
    </style:style>
    <style:style style:name="TableCell297" style:family="table-cell">
      <style:table-cell-properties fo:border="0.0034in solid #000001" style:writing-mode="lr-tb" style:vertical-align="middle" fo:padding-top="0.0215in" fo:padding-left="0.0881in" fo:padding-bottom="0in" fo:padding-right="0.0347in"/>
    </style:style>
    <style:style style:name="P298" style:parent-style-name="Standard" style:family="paragraph">
      <style:paragraph-properties fo:text-align="center" fo:margin-bottom="0in" fo:line-height="100%" fo:margin-right="0.0513in"/>
      <style:text-properties style:font-name-asian="Calibri" style:font-name-complex="Calibri" fo:font-size="9pt" style:font-size-asian="9pt" style:font-size-complex="9pt"/>
    </style:style>
    <style:style style:name="TableCell299" style:family="table-cell">
      <style:table-cell-properties fo:border="0.0034in solid #000001" style:writing-mode="lr-tb" fo:padding-top="0.0215in" fo:padding-left="0.0881in" fo:padding-bottom="0in" fo:padding-right="0.0347in"/>
    </style:style>
    <style:style style:name="P300" style:parent-style-name="Standard" style:family="paragraph">
      <style:paragraph-properties fo:text-align="center" fo:margin-bottom="0in" fo:line-height="100%" fo:margin-left="0.0222in" fo:margin-right="0.0555in" fo:text-indent="-0.0201in">
        <style:tab-stops/>
      </style:paragraph-properties>
      <style:text-properties style:font-name-complex="Calibri" fo:font-size="9pt" style:font-size-asian="9pt" style:font-size-complex="9pt"/>
    </style:style>
    <style:style style:name="TableCell301" style:family="table-cell">
      <style:table-cell-properties fo:border-top="0.0034in solid #000001" fo:border-left="0.0034in solid #000001" fo:border-bottom="0.0034in solid #000001" fo:border-right="none" style:writing-mode="lr-tb" style:vertical-align="middle" fo:padding-top="0.0215in" fo:padding-left="0.0881in" fo:padding-bottom="0in" fo:padding-right="0.0347in"/>
    </style:style>
    <style:style style:name="P302" style:parent-style-name="Standard" style:family="paragraph">
      <style:paragraph-properties fo:text-align="center" fo:margin-bottom="0in" fo:line-height="100%" fo:margin-left="0.075in">
        <style:tab-stops/>
      </style:paragraph-properties>
      <style:text-properties style:font-name-asian="Calibri" style:font-name-complex="Calibri" fo:font-size="9pt" style:font-size-asian="9pt" style:font-size-complex="9pt"/>
    </style:style>
    <style:style style:name="TableCell303" style:family="table-cell">
      <style:table-cell-properties fo:border-top="0.0034in solid #000001" fo:border-left="none" fo:border-bottom="0.0034in solid #000001" fo:border-right="0.0034in solid #000001" style:writing-mode="lr-tb" fo:padding-top="0.0215in" fo:padding-left="0.0881in" fo:padding-bottom="0in" fo:padding-right="0.0347in"/>
    </style:style>
    <style:style style:name="P304" style:parent-style-name="Standard" style:family="paragraph">
      <style:paragraph-properties fo:text-align="center" fo:margin-bottom="0in" fo:line-height="100%"/>
      <style:text-properties style:font-name-complex="Calibri" fo:font-size="9pt" style:font-size-asian="9pt" style:font-size-complex="9pt"/>
    </style:style>
    <style:style style:name="TableCell305" style:family="table-cell">
      <style:table-cell-properties fo:border="0.0034in solid #000001" style:writing-mode="lr-tb" style:vertical-align="middle" fo:padding-top="0.0215in" fo:padding-left="0.0881in" fo:padding-bottom="0in" fo:padding-right="0.0347in"/>
    </style:style>
    <style:style style:name="P306" style:parent-style-name="Standard" style:family="paragraph">
      <style:paragraph-properties fo:text-align="center" fo:margin-bottom="0in" fo:line-height="100%" fo:margin-right="0.0631in"/>
      <style:text-properties style:font-name-complex="Calibri" fo:font-size="9pt" style:font-size-asian="9pt" style:font-size-complex="9pt"/>
    </style:style>
    <style:style style:name="P307" style:parent-style-name="Standard" style:family="paragraph">
      <style:paragraph-properties fo:text-align="justify" fo:margin-bottom="0in" fo:line-height="150%" fo:margin-right="0.0097in"/>
    </style:style>
    <style:style style:name="P308" style:parent-style-name="Standard" style:family="paragraph">
      <style:paragraph-properties fo:text-align="justify" fo:margin-bottom="0in" fo:line-height="150%" fo:margin-right="0.0097in" fo:text-indent="0.4916in"/>
    </style:style>
    <style:style style:name="P309" style:parent-style-name="Standard" style:family="paragraph">
      <style:paragraph-properties fo:text-align="justify" fo:margin-bottom="0in" fo:line-height="150%" fo:margin-right="0.0097in" fo:text-indent="0.4916in"/>
    </style:style>
    <style:style style:name="P310" style:parent-style-name="Standard" style:family="paragraph">
      <style:paragraph-properties fo:text-align="justify" fo:margin-bottom="0in" fo:line-height="150%" fo:margin-right="0.0097in">
        <style:tab-stops>
          <style:tab-stop style:type="left" style:position="0.1972in"/>
        </style:tab-stops>
      </style:paragraph-properties>
      <style:text-properties style:font-name-asian="Times New Roman" style:font-name-complex="Calibri" fo:color="#000000" style:language-asian="pl" style:country-asian="PL"/>
    </style:style>
    <style:style style:name="P311" style:parent-style-name="Standard" style:family="paragraph">
      <style:paragraph-properties fo:text-align="justify" fo:margin-bottom="0in" fo:line-height="150%" fo:margin-right="0.0118in" fo:text-indent="-0.0069in">
        <style:tab-stops>
          <style:tab-stop style:type="left" style:position="0.1972in"/>
        </style:tab-stops>
      </style:paragraph-properties>
      <style:text-properties style:font-name-asian="Times New Roman" style:font-name-complex="Calibri" fo:color="#000000" style:language-asian="pl" style:country-asian="PL"/>
    </style:style>
    <style:style style:name="P312" style:parent-style-name="Standard" style:family="paragraph">
      <style:paragraph-properties fo:text-align="justify" fo:margin-bottom="0in" fo:line-height="150%" fo:margin-right="0.0118in"/>
    </style:style>
    <style:style style:name="T313"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31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15"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16"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17" style:parent-style-name="Standard" style:family="paragraph">
      <style:paragraph-properties fo:margin-bottom="0in" fo:line-height="150%"/>
      <style:text-properties style:font-name-asian="Times New Roman" style:font-name-complex="Calibri" fo:color="#000000" style:language-asian="pl" style:country-asian="PL"/>
    </style:style>
    <style:style style:name="P318" style:parent-style-name="Standard" style:family="paragraph">
      <style:paragraph-properties fo:text-align="justify" fo:margin-bottom="0in" fo:line-height="150%"/>
    </style:style>
    <style:style style:name="T319" style:parent-style-name="Domyślnaczcionkaakapitu" style:family="text">
      <style:text-properties style:font-name-asian="Times New Roman" style:font-name-complex="Calibri" fo:font-weight="bold" style:font-weight-asian="bold" fo:color="#000000" style:language-asian="pl" style:country-asian="PL"/>
    </style:style>
    <style:style style:name="T320" style:parent-style-name="Domyślnaczcionkaakapitu" style:family="text">
      <style:text-properties style:font-name-asian="Times New Roman" style:font-name-complex="Calibri" fo:font-weight="bold" style:font-weight-asian="bold" fo:color="#000000" style:language-asian="pl" style:country-asian="PL"/>
    </style:style>
    <style:style style:name="T321" style:parent-style-name="Domyślnaczcionkaakapitu" style:family="text">
      <style:text-properties style:font-name-asian="Times New Roman" style:font-name-complex="Calibri" fo:font-weight="bold" style:font-weight-asian="bold" fo:color="#000000" style:language-asian="pl" style:country-asian="PL"/>
    </style:style>
    <style:style style:name="T322" style:parent-style-name="Domyślnaczcionkaakapitu" style:family="text">
      <style:text-properties style:font-name-asian="Times New Roman" style:font-name-complex="Calibri" fo:font-weight="bold" style:font-weight-asian="bold" fo:color="#000000" style:language-asian="pl" style:country-asian="PL"/>
    </style:style>
    <style:style style:name="P323" style:parent-style-name="Standard" style:family="paragraph">
      <style:paragraph-properties fo:margin-bottom="0in" fo:line-height="150%"/>
      <style:text-properties style:font-name-asian="Times New Roman" style:font-name-complex="Calibri" fo:color="#000000" style:language-asian="pl" style:country-asian="PL"/>
    </style:style>
    <style:style style:name="P324" style:parent-style-name="Standard" style:family="paragraph">
      <style:paragraph-properties fo:margin-bottom="0in" fo:line-height="150%"/>
      <style:text-properties style:font-name-asian="Times New Roman" style:font-name-complex="Calibri" fo:font-weight="bold" style:font-weight-asian="bold" style:font-weight-complex="bold" fo:color="#000000" style:language-asian="pl" style:country-asian="PL"/>
    </style:style>
    <style:style style:name="P325" style:parent-style-name="Standard" style:family="paragraph">
      <style:paragraph-properties fo:text-align="justify" fo:margin-bottom="0in" fo:line-height="150%" fo:margin-right="0.0097in" fo:text-indent="0.4916in"/>
    </style:style>
    <style:style style:name="P326" style:parent-style-name="Standard" style:family="paragraph">
      <style:paragraph-properties fo:text-align="justify" fo:margin-bottom="0in" fo:line-height="150%" fo:margin-right="0.0097in" fo:text-indent="0.4916in"/>
    </style:style>
    <style:style style:name="T327" style:parent-style-name="Domyślnaczcionkaakapitu" style:family="text">
      <style:text-properties fo:font-style="italic" style:font-style-asian="italic" style:font-style-complex="italic"/>
    </style:style>
    <style:style style:name="T328" style:parent-style-name="Domyślnaczcionkaakapitu" style:family="text">
      <style:text-properties fo:font-style="italic" style:font-style-asian="italic" style:font-style-complex="italic"/>
    </style:style>
    <style:style style:name="T329" style:parent-style-name="Domyślnaczcionkaakapitu" style:family="text">
      <style:text-properties fo:font-style="italic" style:font-style-asian="italic" style:font-style-complex="italic"/>
    </style:style>
    <style:style style:name="T330" style:parent-style-name="Domyślnaczcionkaakapitu" style:family="text">
      <style:text-properties fo:font-style="italic" style:font-style-asian="italic" style:font-style-complex="italic"/>
    </style:style>
    <style:style style:name="T331" style:parent-style-name="Domyślnaczcionkaakapitu" style:family="text">
      <style:text-properties fo:font-style="italic" style:font-style-asian="italic" style:font-style-complex="italic"/>
    </style:style>
    <style:style style:name="P332" style:parent-style-name="Standard" style:family="paragraph">
      <style:paragraph-properties fo:text-align="justify" fo:margin-bottom="0in" fo:line-height="150%" fo:margin-right="0.0097in" fo:text-indent="0.4916in"/>
    </style:style>
    <style:style style:name="P333" style:parent-style-name="Standard" style:family="paragraph">
      <style:paragraph-properties fo:margin-bottom="0in" fo:line-height="150%" fo:margin-left="0.5354in" fo:text-indent="-0.2479in">
        <style:tab-stops/>
      </style:paragraph-properties>
    </style:style>
    <style:style style:name="T334" style:parent-style-name="Domyślnaczcionkaakapitu" style:family="text">
      <style:text-properties fo:font-style="italic" style:font-style-asian="italic" style:font-style-complex="italic"/>
    </style:style>
    <style:style style:name="P335" style:parent-style-name="Standard" style:family="paragraph">
      <style:paragraph-properties fo:margin-bottom="0in" fo:line-height="150%" fo:margin-left="0.5354in" fo:text-indent="-0.2479in">
        <style:tab-stops/>
      </style:paragraph-properties>
    </style:style>
    <style:style style:name="T336" style:parent-style-name="Domyślnaczcionkaakapitu" style:family="text">
      <style:text-properties fo:font-style="italic" style:font-style-asian="italic" style:font-style-complex="italic"/>
    </style:style>
    <style:style style:name="P337" style:parent-style-name="Standard" style:family="paragraph">
      <style:paragraph-properties fo:margin-bottom="0in" fo:line-height="150%" fo:margin-left="0.5354in" fo:text-indent="-0.2479in">
        <style:tab-stops/>
      </style:paragraph-properties>
    </style:style>
    <style:style style:name="T338" style:parent-style-name="Domyślnaczcionkaakapitu" style:family="text">
      <style:text-properties fo:font-style="italic" style:font-style-asian="italic" style:font-style-complex="italic"/>
    </style:style>
    <style:style style:name="P339" style:parent-style-name="Standard" style:family="paragraph">
      <style:paragraph-properties fo:margin-bottom="0in" fo:line-height="150%" fo:margin-left="0.5354in" fo:text-indent="-0.2479in">
        <style:tab-stops/>
      </style:paragraph-properties>
    </style:style>
    <style:style style:name="T340" style:parent-style-name="Domyślnaczcionkaakapitu" style:family="text">
      <style:text-properties fo:font-style="italic" style:font-style-asian="italic" style:font-style-complex="italic"/>
    </style:style>
    <style:style style:name="P341" style:parent-style-name="Standard" style:family="paragraph">
      <style:paragraph-properties fo:margin-bottom="0in" fo:line-height="150%" fo:margin-left="0.5354in" fo:text-indent="-0.2479in">
        <style:tab-stops/>
      </style:paragraph-properties>
    </style:style>
    <style:style style:name="T342" style:parent-style-name="Domyślnaczcionkaakapitu" style:family="text">
      <style:text-properties fo:font-style="italic" style:font-style-asian="italic" style:font-style-complex="italic"/>
    </style:style>
    <style:style style:name="P343" style:parent-style-name="Standard" style:family="paragraph">
      <style:paragraph-properties fo:text-align="justify" fo:margin-bottom="0in" fo:line-height="150%" fo:margin-right="0.0076in" fo:text-indent="0.4916in"/>
    </style:style>
    <style:style style:name="T344" style:parent-style-name="Domyślnaczcionkaakapitu" style:family="text">
      <style:text-properties style:font-name-asian="Calibri" style:font-name-complex="Calibri" fo:color="#000000" style:language-asian="pl" style:country-asian="PL"/>
    </style:style>
    <style:style style:name="P345" style:parent-style-name="Standard" style:family="paragraph">
      <style:paragraph-properties fo:text-align="justify" fo:margin-bottom="0in" fo:line-height="150%" fo:margin-right="0.0076in" fo:text-indent="0.4916in"/>
    </style:style>
    <style:style style:name="T346" style:parent-style-name="Domyślnaczcionkaakapitu" style:family="text">
      <style:text-properties fo:font-style="italic" style:font-style-asian="italic" style:font-style-complex="italic"/>
    </style:style>
    <style:style style:name="T347" style:parent-style-name="Domyślnaczcionkaakapitu" style:family="text">
      <style:text-properties fo:font-style="italic" style:font-style-asian="italic" style:font-style-complex="italic"/>
    </style:style>
    <style:style style:name="T348" style:parent-style-name="Domyślnaczcionkaakapitu" style:family="text">
      <style:text-properties fo:font-style="italic" style:font-style-asian="italic" style:font-style-complex="italic"/>
    </style:style>
    <style:style style:name="P349" style:parent-style-name="Standard" style:family="paragraph">
      <style:paragraph-properties fo:text-align="justify" fo:margin-bottom="0in" fo:line-height="150%" fo:margin-right="0.0076in" fo:text-indent="0.4923in"/>
    </style:style>
    <style:style style:name="T350" style:parent-style-name="Domyślnaczcionkaakapitu" style:family="text">
      <style:text-properties style:font-name-asian="Calibri" style:font-name-complex="Calibri" fo:color="#000000" style:language-asian="pl" style:country-asian="PL"/>
    </style:style>
    <style:style style:name="T351" style:parent-style-name="Domyślnaczcionkaakapitu" style:family="text">
      <style:text-properties style:font-name-asian="Calibri" style:font-name-complex="Calibri" fo:color="#000000" style:language-asian="pl" style:country-asian="PL"/>
    </style:style>
    <style:style style:name="P352" style:parent-style-name="Standard" style:family="paragraph">
      <style:paragraph-properties fo:text-align="justify" fo:margin-bottom="0in" fo:line-height="150%" fo:margin-right="0.0097in" fo:text-indent="0.4923in"/>
    </style:style>
    <style:style style:name="P353" style:parent-style-name="Standard" style:family="paragraph">
      <style:paragraph-properties fo:text-align="justify" fo:margin-bottom="0in" fo:line-height="150%" fo:margin-right="0.0097in" fo:text-indent="0.4923in"/>
    </style:style>
    <style:style style:name="P354" style:parent-style-name="Standard" style:family="paragraph">
      <style:paragraph-properties fo:text-align="justify" fo:margin-bottom="0in" fo:line-height="150%" fo:margin-right="0.0097in" fo:text-indent="0.4916in"/>
    </style:style>
    <style:style style:name="P355" style:parent-style-name="Standard" style:family="paragraph">
      <style:paragraph-properties fo:text-align="justify" fo:margin-bottom="0in" fo:line-height="150%" fo:margin-right="0.0097in" fo:text-indent="0.4916in"/>
    </style:style>
    <style:style style:name="P356" style:parent-style-name="Standard" style:family="paragraph">
      <style:paragraph-properties fo:text-align="justify" fo:margin-bottom="0in" fo:line-height="150%"/>
    </style:style>
    <style:style style:name="P357" style:parent-style-name="Standard" style:family="paragraph">
      <style:paragraph-properties fo:text-align="justify" fo:margin-bottom="0in" fo:line-height="150%"/>
    </style:style>
    <style:style style:name="P358" style:parent-style-name="Standard" style:family="paragraph">
      <style:paragraph-properties fo:text-align="justify" fo:margin-bottom="0in" fo:line-height="150%"/>
    </style:style>
    <style:style style:name="P359" style:parent-style-name="Standard" style:family="paragraph">
      <style:paragraph-properties fo:text-align="justify" fo:margin-bottom="0in" fo:line-height="150%"/>
    </style:style>
    <style:style style:name="P360" style:parent-style-name="Standard" style:family="paragraph">
      <style:paragraph-properties fo:text-align="justify" fo:margin-bottom="0in" fo:line-height="150%" fo:margin-right="0.0097in" fo:text-indent="0.4916in"/>
    </style:style>
    <style:style style:name="T361" style:parent-style-name="Domyślnaczcionkaakapitu" style:family="text">
      <style:text-properties fo:font-style="italic" style:font-style-asian="italic" style:font-style-complex="italic"/>
    </style:style>
    <style:style style:name="P362" style:parent-style-name="Standard" style:family="paragraph">
      <style:paragraph-properties fo:text-align="justify" fo:margin-bottom="0in" fo:line-height="150%" fo:margin-right="0.0097in" fo:text-indent="0.4916in"/>
    </style:style>
    <style:style style:name="P363" style:parent-style-name="Standard" style:family="paragraph">
      <style:paragraph-properties fo:margin-bottom="0in" fo:line-height="150%" fo:text-indent="0.0118in"/>
    </style:style>
    <style:style style:name="P364" style:parent-style-name="Standard" style:family="paragraph">
      <style:paragraph-properties fo:margin-bottom="0in" fo:line-height="150%" fo:text-indent="0.0118in"/>
    </style:style>
    <style:style style:name="P365" style:parent-style-name="Standard" style:family="paragraph">
      <style:paragraph-properties fo:text-align="justify" fo:margin-bottom="0in" fo:line-height="150%" fo:margin-right="0.0097in"/>
    </style:style>
    <style:style style:name="P366" style:parent-style-name="Standard" style:family="paragraph">
      <style:paragraph-properties fo:text-align="justify" fo:margin-bottom="0in" fo:line-height="150%" fo:margin-right="0.0097in" fo:text-indent="0.4916in"/>
    </style:style>
    <style:style style:name="P367" style:parent-style-name="Standard" style:family="paragraph">
      <style:paragraph-properties fo:text-align="justify" fo:margin-bottom="0in" fo:line-height="150%" fo:margin-left="0.5909in" fo:text-indent="-0.1972in">
        <style:tab-stops/>
      </style:paragraph-properties>
    </style:style>
    <style:style style:name="P368" style:parent-style-name="Standard" style:family="paragraph">
      <style:paragraph-properties fo:text-align="justify" fo:margin-bottom="0in" fo:line-height="150%" fo:margin-right="0.0097in" fo:text-indent="0.3937in"/>
    </style:style>
    <style:style style:name="P369" style:parent-style-name="Standard" style:family="paragraph">
      <style:paragraph-properties fo:text-align="justify" fo:margin-bottom="0in" fo:line-height="150%" fo:margin-right="0.0097in" fo:text-indent="0.3937in"/>
      <style:text-properties style:font-name-asian="Calibri" style:font-name-complex="Calibri" fo:color="#000000" style:language-asian="pl" style:country-asian="PL"/>
    </style:style>
    <style:style style:name="P370" style:parent-style-name="Standard" style:family="paragraph">
      <style:paragraph-properties fo:text-align="justify" fo:margin-bottom="0in" fo:line-height="150%" fo:margin-right="0.0548in"/>
      <style:text-properties style:font-name-asian="Times New Roman" style:font-name-complex="Calibri" fo:font-weight="bold" style:font-weight-asian="bold" style:font-weight-complex="bold" fo:color="#000000" style:language-asian="pl" style:country-asian="PL"/>
    </style:style>
    <style:style style:name="P371" style:parent-style-name="Standard" style:family="paragraph">
      <style:paragraph-properties fo:text-align="justify" fo:margin-bottom="0in" fo:line-height="150%" fo:margin-right="0.0118in"/>
    </style:style>
    <style:style style:name="T37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373"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74" style:parent-style-name="Standard" style:family="paragraph">
      <style:paragraph-properties fo:text-align="justify" fo:margin-bottom="0in" fo:line-height="150%" fo:margin-right="0.0118in"/>
      <style:text-properties style:font-name-asian="Times New Roman" style:font-name-complex="Calibri" fo:color="#000000" style:language-asian="pl" style:country-asian="PL"/>
    </style:style>
    <style:style style:name="P375"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76"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77"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78" style:parent-style-name="Standard" style:family="paragraph">
      <style:paragraph-properties fo:text-align="justify" fo:margin-bottom="0in" fo:line-height="150%" fo:margin-right="0.0118in"/>
      <style:text-properties style:font-name-asian="Times New Roman" style:font-name-complex="Calibri" fo:color="#000000" style:language-asian="pl" style:country-asian="PL"/>
    </style:style>
    <style:style style:name="P379"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380" style:parent-style-name="Standard" style:family="paragraph">
      <style:paragraph-properties fo:margin-bottom="0in" fo:line-height="150%"/>
      <style:text-properties style:font-name-asian="Times New Roman" style:font-name-complex="Calibri" fo:color="#000000" style:language-asian="pl" style:country-asian="PL"/>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style:font-name-asian="Times New Roman" style:font-name-complex="Calibri" fo:font-weight="bold" style:font-weight-asian="bold" fo:color="#000000" style:language-asian="pl" style:country-asian="PL"/>
    </style:style>
    <style:style style:name="T383" style:parent-style-name="Domyślnaczcionkaakapitu" style:family="text">
      <style:text-properties style:font-name-asian="Times New Roman" style:font-name-complex="Calibri" fo:font-weight="bold" style:font-weight-asian="bold" fo:color="#000000" style:language-asian="pl" style:country-asian="PL"/>
    </style:style>
    <style:style style:name="P384" style:parent-style-name="Standard" style:family="paragraph">
      <style:paragraph-properties fo:text-align="justify" fo:margin-bottom="0in" fo:line-height="150%" fo:margin-right="0.0548in"/>
      <style:text-properties style:font-name-asian="Calibri" style:font-name-complex="Calibri" fo:color="#000000" style:language-asian="pl" style:country-asian="PL"/>
    </style:style>
    <style:style style:name="P385" style:parent-style-name="Standard" style:family="paragraph">
      <style:paragraph-properties fo:margin-bottom="0in" fo:line-height="150%" fo:margin-left="0.2534in" fo:text-indent="-0.2638in">
        <style:tab-stops/>
      </style:paragraph-properties>
    </style:style>
    <style:style style:name="P386" style:parent-style-name="Standard" style:family="paragraph">
      <style:paragraph-properties fo:text-align="justify" fo:margin-bottom="0in" fo:line-height="150%" fo:margin-right="0.0097in"/>
    </style:style>
    <style:style style:name="P387" style:parent-style-name="Standard" style:family="paragraph">
      <style:paragraph-properties fo:text-align="justify" fo:margin-bottom="0in" fo:line-height="150%" fo:margin-right="0.0097in"/>
    </style:style>
    <style:style style:name="P388" style:parent-style-name="Standard" style:family="paragraph">
      <style:paragraph-properties fo:text-align="justify" fo:margin-bottom="0in" fo:line-height="150%" fo:margin-left="0.0263in" fo:margin-right="0.0076in" fo:text-indent="0.4652in">
        <style:tab-stops/>
      </style:paragraph-properties>
      <style:text-properties style:font-name-asian="Calibri" style:font-name-complex="Calibri" fo:color="#000000" style:language-asian="pl" style:country-asian="PL"/>
    </style:style>
    <style:style style:name="P389" style:parent-style-name="Standard" style:family="paragraph">
      <style:paragraph-properties fo:text-align="justify" fo:margin-bottom="0in" fo:line-height="150%" fo:margin-right="0.0076in" fo:text-indent="0.4916in"/>
    </style:style>
    <style:style style:name="P390" style:parent-style-name="Standard" style:family="paragraph">
      <style:paragraph-properties fo:text-align="justify" fo:margin-bottom="0in" fo:line-height="150%" fo:margin-left="0.0569in" fo:margin-right="0.0097in" fo:text-indent="0.4347in">
        <style:tab-stops/>
      </style:paragraph-properties>
    </style:style>
    <style:style style:name="P391" style:parent-style-name="Standard" style:family="paragraph">
      <style:paragraph-properties fo:text-align="justify" fo:margin-bottom="0in" fo:line-height="150%" fo:margin-left="0.05in" fo:margin-right="0.0097in" fo:text-indent="0.4416in">
        <style:tab-stops/>
      </style:paragraph-properties>
    </style:style>
    <style:style style:name="P392"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3"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4"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5"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6"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7"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8"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399"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400" style:parent-style-name="Standard" style:family="paragraph">
      <style:paragraph-properties fo:text-align="justify" fo:margin-bottom="0in" fo:line-height="150%"/>
      <style:text-properties style:font-name-asian="Calibri" style:font-name-complex="Calibri" fo:color="#000000" style:language-asian="pl" style:country-asian="PL"/>
    </style:style>
    <style:style style:name="P401" style:parent-style-name="Standard" style:family="paragraph">
      <style:paragraph-properties fo:text-align="justify" fo:margin-bottom="0in" fo:line-height="150%" fo:margin-left="0.0152in" fo:margin-right="0.0548in" fo:text-indent="0.4763in">
        <style:tab-stops/>
      </style:paragraph-properties>
      <style:text-properties style:font-name-asian="Calibri" style:font-name-complex="Calibri" fo:color="#000000" style:language-asian="pl" style:country-asian="PL"/>
    </style:style>
    <style:style style:name="P402" style:parent-style-name="Standard" style:family="paragraph">
      <style:paragraph-properties fo:text-align="justify" fo:margin-bottom="0in" fo:line-height="150%" fo:margin-left="0.0048in" fo:margin-right="0.0548in" fo:text-indent="0.4868in">
        <style:tab-stops/>
      </style:paragraph-properties>
      <style:text-properties style:font-name-asian="Calibri" style:font-name-complex="Calibri" fo:color="#000000" style:language-asian="pl" style:country-asian="PL"/>
    </style:style>
    <style:style style:name="P403" style:parent-style-name="Standard" style:family="paragraph">
      <style:paragraph-properties fo:text-align="justify" fo:margin-bottom="0in" fo:line-height="150%" fo:margin-left="0.0048in" fo:margin-right="0.0548in" fo:text-indent="0.4868in">
        <style:tab-stops/>
      </style:paragraph-properties>
      <style:text-properties style:font-name-asian="Calibri" style:font-name-complex="Calibri" fo:color="#000000" style:language-asian="pl" style:country-asian="PL"/>
    </style:style>
    <style:style style:name="P404" style:parent-style-name="Standard" style:family="paragraph">
      <style:paragraph-properties fo:text-align="justify" fo:margin-bottom="0in" fo:line-height="150%" fo:margin-right="0.0118in" fo:text-indent="0.4916in"/>
      <style:text-properties style:font-name-asian="Times New Roman" style:font-name-complex="Calibri" fo:color="#000000" style:language-asian="pl" style:country-asian="PL"/>
    </style:style>
    <style:style style:name="P405"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406"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407" style:parent-style-name="Standard" style:family="paragraph">
      <style:paragraph-properties fo:text-align="justify" fo:margin-bottom="0in" fo:line-height="150%" fo:text-indent="0.4916in"/>
    </style:style>
    <style:style style:name="T408" style:parent-style-name="Domyślnaczcionkaakapitu" style:family="text">
      <style:text-properties style:font-name-asian="Times New Roman" style:font-name-complex="Calibri" fo:color="#000000" style:language-asian="pl" style:country-asian="PL"/>
    </style:style>
    <style:style style:name="P409" style:parent-style-name="Standard" style:family="paragraph">
      <style:paragraph-properties fo:text-align="justify" fo:margin-bottom="0in" fo:line-height="150%" fo:text-indent="0.4916in"/>
    </style:style>
    <style:style style:name="T410" style:parent-style-name="Domyślnaczcionkaakapitu" style:family="text">
      <style:text-properties style:font-name-asian="Times New Roman" style:font-name-complex="Calibri" fo:color="#000000" style:language-asian="pl" style:country-asian="PL"/>
    </style:style>
    <style:style style:name="P411" style:parent-style-name="Standard" style:family="paragraph">
      <style:paragraph-properties fo:text-align="justify" fo:margin-bottom="0in" fo:line-height="150%" fo:text-indent="0.4916in"/>
    </style:style>
    <style:style style:name="T412" style:parent-style-name="Domyślnaczcionkaakapitu" style:family="text">
      <style:text-properties style:font-name-asian="Times New Roman" style:font-name-complex="Calibri" fo:color="#000000" style:language-asian="pl" style:country-asian="PL"/>
    </style:style>
    <style:style style:name="T413" style:parent-style-name="Domyślnaczcionkaakapitu" style:family="text">
      <style:text-properties style:font-name-asian="Times New Roman" style:font-name-complex="Calibri" fo:color="#000000" style:language-asian="pl" style:country-asian="PL"/>
    </style:style>
    <style:style style:name="T414" style:parent-style-name="Domyślnaczcionkaakapitu" style:family="text">
      <style:text-properties style:font-name-asian="Times New Roman" style:font-name-complex="Calibri" fo:color="#000000" style:language-asian="pl" style:country-asian="PL"/>
    </style:style>
    <style:style style:name="T415" style:parent-style-name="Domyślnaczcionkaakapitu" style:family="text">
      <style:text-properties style:font-name-asian="Times New Roman" style:font-name-complex="Calibri" fo:color="#000000" style:language-asian="pl" style:country-asian="PL"/>
    </style:style>
    <style:style style:name="T416" style:parent-style-name="Domyślnaczcionkaakapitu" style:family="text">
      <style:text-properties style:font-name-asian="Times New Roman" style:font-name-complex="Calibri" fo:color="#000000" style:language-asian="pl" style:country-asian="PL"/>
    </style:style>
    <style:style style:name="T417" style:parent-style-name="Domyślnaczcionkaakapitu" style:family="text">
      <style:text-properties style:font-name-asian="Times New Roman" style:font-name-complex="Calibri" fo:color="#000000" style:language-asian="pl" style:country-asian="PL"/>
    </style:style>
    <style:style style:name="T418" style:parent-style-name="Domyślnaczcionkaakapitu" style:family="text">
      <style:text-properties style:font-name-asian="Times New Roman" style:font-name-complex="Calibri" fo:color="#000000" style:language-asian="pl" style:country-asian="PL"/>
    </style:style>
    <style:style style:name="T419" style:parent-style-name="Domyślnaczcionkaakapitu" style:family="text">
      <style:text-properties style:font-name-asian="Times New Roman" style:font-name-complex="Calibri" fo:color="#000000" style:language-asian="pl" style:country-asian="PL"/>
    </style:style>
    <style:style style:name="T420" style:parent-style-name="Domyślnaczcionkaakapitu" style:family="text">
      <style:text-properties style:font-name-asian="Times New Roman" style:font-name-complex="Calibri" fo:color="#000000" style:language-asian="pl" style:country-asian="PL"/>
    </style:style>
    <style:style style:name="P421"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422" style:parent-style-name="Standard" style:family="paragraph">
      <style:paragraph-properties fo:text-align="justify" fo:margin-bottom="0in" fo:line-height="150%" fo:text-indent="0.4916in"/>
    </style:style>
    <style:style style:name="T423" style:parent-style-name="Domyślnaczcionkaakapitu" style:family="text">
      <style:text-properties style:font-name-asian="Times New Roman" style:font-name-complex="Calibri" fo:color="#000000" style:language-asian="pl" style:country-asian="PL"/>
    </style:style>
    <style:style style:name="T424" style:parent-style-name="Domyślnaczcionkaakapitu" style:family="text">
      <style:text-properties style:font-name-asian="Times New Roman" style:font-name-complex="Calibri" fo:color="#000000" style:language-asian="pl" style:country-asian="PL"/>
    </style:style>
    <style:style style:name="T425" style:parent-style-name="Domyślnaczcionkaakapitu" style:family="text">
      <style:text-properties style:font-name-asian="Times New Roman" style:font-name-complex="Calibri" fo:color="#000000" style:language-asian="pl" style:country-asian="PL"/>
    </style:style>
    <style:style style:name="T426" style:parent-style-name="Domyślnaczcionkaakapitu" style:family="text">
      <style:text-properties style:font-name-asian="Times New Roman" style:font-name-complex="Calibri" fo:color="#00000A" style:language-asian="pl" style:country-asian="PL"/>
    </style:style>
    <style:style style:name="T427" style:parent-style-name="Domyślnaczcionkaakapitu" style:family="text">
      <style:text-properties style:font-name-asian="Times New Roman" style:font-name-complex="Calibri" style:language-asian="pl" style:country-asian="PL"/>
    </style:style>
    <style:style style:name="T428" style:parent-style-name="Domyślnaczcionkaakapitu" style:family="text">
      <style:text-properties style:font-name-asian="Times New Roman" style:font-name-complex="Calibri" fo:color="#000000" style:language-asian="pl" style:country-asian="PL"/>
    </style:style>
    <style:style style:name="P429" style:parent-style-name="Standard" style:family="paragraph">
      <style:paragraph-properties fo:text-align="justify" fo:margin-bottom="0in" fo:line-height="150%" fo:text-indent="0.4916in"/>
      <style:text-properties style:font-name-asian="Times New Roman" style:font-name-complex="Calibri" fo:color="#000000" style:language-asian="pl" style:country-asian="PL"/>
    </style:style>
    <style:style style:name="P430" style:parent-style-name="Standard" style:family="paragraph">
      <style:paragraph-properties fo:margin-bottom="0in" fo:line-height="150%"/>
      <style:text-properties style:font-name-asian="Times New Roman" style:font-name-complex="Calibri" fo:color="#000000" style:language-asian="pl" style:country-asian="PL"/>
    </style:style>
    <style:style style:name="P431" style:parent-style-name="Standard" style:family="paragraph">
      <style:paragraph-properties fo:margin-bottom="0in" fo:line-height="150%"/>
      <style:text-properties style:font-name-asian="Times New Roman" style:font-name-complex="Calibri" fo:color="#000000" style:language-asian="pl" style:country-asian="PL"/>
    </style:style>
    <style:style style:name="P432" style:parent-style-name="Standard" style:family="paragraph">
      <style:paragraph-properties fo:margin-bottom="0in" fo:line-height="150%"/>
      <style:text-properties style:font-name-asian="Times New Roman" style:font-name-complex="Calibri" fo:color="#000000" style:language-asian="pl" style:country-asian="PL"/>
    </style:style>
    <style:style style:name="P433" style:parent-style-name="Standard" style:family="paragraph">
      <style:paragraph-properties fo:text-align="justify" fo:margin-top="0.0833in" fo:margin-bottom="0in" fo:line-height="100%" fo:margin-right="-0.0062in"/>
      <style:text-properties style:font-name-asian="Times New Roman" style:font-name-complex="Calibri" fo:font-style="italic" style:font-style-asian="italic" fo:color="#000000" fo:font-size="10pt" style:font-size-asian="10pt" style:font-size-complex="10pt" style:language-asian="pl" style:country-asian="PL"/>
    </style:style>
    <style:style style:name="P434" style:parent-style-name="Standard" style:family="paragraph">
      <style:paragraph-properties fo:text-align="justify" fo:margin-top="0.0833in" fo:margin-bottom="0in" fo:line-height="100%" fo:margin-right="-0.0062in"/>
      <style:text-properties style:font-name-asian="Times New Roman" style:font-name-complex="Calibri" fo:font-style="italic" style:font-style-asian="italic" fo:color="#000000" fo:font-size="10pt" style:font-size-asian="10pt" style:font-size-complex="10pt" style:language-asian="pl" style:country-asian="PL"/>
    </style:style>
    <style:style style:name="P435" style:parent-style-name="Standard" style:family="paragraph">
      <style:paragraph-properties fo:text-align="justify" fo:margin-top="0.0833in" fo:margin-bottom="0in" fo:line-height="100%" fo:margin-right="0.0118in"/>
      <style:text-properties style:font-name-asian="Times New Roman" style:font-name-complex="Calibri" fo:color="#000000" style:language-asian="pl" style:country-asian="PL"/>
    </style:style>
    <style:style style:name="P436" style:parent-style-name="Standard" style:family="paragraph">
      <style:paragraph-properties fo:text-align="justify" fo:margin-top="0.0833in" fo:margin-bottom="0in" fo:line-height="100%"/>
      <style:text-properties style:font-name-asian="Times New Roman" style:font-name-complex="Calibri" fo:color="#000000" style:language-asian="pl" style:country-asian="PL"/>
    </style:style>
    <style:style style:name="P437" style:parent-style-name="Standard" style:family="paragraph">
      <style:paragraph-properties fo:text-align="justify" fo:margin-top="0.0833in" fo:margin-bottom="0in" fo:line-height="100%"/>
      <style:text-properties style:font-name-asian="Times New Roman" style:font-name-complex="Calibri" fo:color="#000000" style:language-asian="pl" style:country-asian="PL"/>
    </style:style>
    <style:style style:name="P438" style:parent-style-name="Standard" style:family="paragraph">
      <style:paragraph-properties fo:text-align="justify" fo:margin-top="0.0833in" fo:margin-bottom="0in" fo:line-height="100%"/>
      <style:text-properties style:font-name-asian="Times New Roman" style:font-name-complex="Calibri" fo:font-weight="bold" style:font-weight-asian="bold" fo:font-style="italic" style:font-style-asian="italic" fo:color="#000000" fo:font-size="10pt" style:font-size-asian="10pt" style:font-size-complex="10pt" style:language-asian="pl" style:country-asian="PL"/>
    </style:style>
    <style:style style:name="P439" style:parent-style-name="Standard" style:family="paragraph">
      <style:paragraph-properties fo:text-align="justify" fo:margin-top="0.0833in" fo:margin-bottom="0in" fo:line-height="100%"/>
      <style:text-properties style:font-name-asian="Times New Roman" style:font-name-complex="Calibri" fo:font-weight="bold" style:font-weight-asian="bold" fo:font-style="italic" style:font-style-asian="italic" fo:color="#000000" fo:font-size="10pt" style:font-size-asian="10pt" style:font-size-complex="10pt" style:language-asian="pl" style:country-asian="PL"/>
    </style:style>
    <style:style style:name="P440" style:parent-style-name="Standard" style:family="paragraph">
      <style:paragraph-properties fo:margin-top="0.0833in" fo:margin-bottom="0in" fo:line-height="100%"/>
      <style:text-properties style:font-name-asian="Times New Roman" style:font-name-complex="Calibri" fo:color="#000000" style:language-asian="pl" style:country-asian="PL"/>
    </style:style>
    <style:style style:name="P441" style:parent-style-name="Standard" style:family="paragraph">
      <style:paragraph-properties fo:text-align="end" fo:margin-top="0.0833in" fo:margin-bottom="0in" fo:line-height="100%" fo:margin-right="0.5277in"/>
      <style:text-properties style:font-name-asian="Times New Roman" style:font-name-complex="Calibri" fo:font-style="italic" style:font-style-asian="italic" fo:color="#000000" style:language-asian="pl" style:country-asian="PL"/>
    </style:style>
    <style:style style:name="P442" style:parent-style-name="Standard" style:family="paragraph">
      <style:paragraph-properties fo:margin-top="0.0833in" fo:margin-bottom="0in" fo:line-height="100%"/>
      <style:text-properties style:font-name-asian="Times New Roman" style:font-name-complex="Calibri" fo:font-style="italic" style:font-style-asian="italic" fo:color="#000000" style:language-asian="pl" style:country-asian="PL"/>
    </style:style>
    <style:style style:name="P443" style:parent-style-name="Standard" style:family="paragraph">
      <style:paragraph-properties fo:margin-top="0.0833in" fo:margin-bottom="0in" fo:line-height="100%"/>
      <style:text-properties style:font-name-asian="Times New Roman" style:font-name-complex="Calibri" fo:font-style="italic" style:font-style-asian="italic" fo:color="#000000" style:language-asian="pl" style:country-asian="PL"/>
    </style:style>
    <style:style style:name="P444" style:parent-style-name="Standard" style:family="paragraph">
      <style:paragraph-properties fo:margin-top="0.0833in" fo:margin-bottom="0in" fo:line-height="100%"/>
      <style:text-properties style:font-name-asian="Times New Roman" style:font-name-complex="Calibri" fo:font-style="italic" style:font-style-asian="italic" fo:color="#000000" style:language-asian="pl" style:country-asian="PL"/>
    </style:style>
    <style:style style:name="P445" style:parent-style-name="Standard" style:family="paragraph">
      <style:paragraph-properties fo:margin-top="0.0833in" fo:margin-bottom="0in" fo:line-height="100%"/>
      <style:text-properties style:font-name-asian="Times New Roman" style:font-name-complex="Calibri" fo:font-style="italic" style:font-style-asian="italic" fo:color="#000000" style:language-asian="pl" style:country-asian="PL"/>
    </style:style>
    <style:style style:name="P446" style:parent-style-name="Standard" style:family="paragraph">
      <style:paragraph-properties fo:margin-top="0.0833in" fo:margin-bottom="0in" fo:line-height="100%"/>
      <style:text-properties style:font-name-asian="Times New Roman" style:font-name-complex="Calibri" fo:font-style="italic" style:font-style-asian="italic" fo:color="#000000" style:language-asian="pl" style:country-asian="PL"/>
    </style:style>
    <style:style style:name="P447" style:parent-style-name="Standard" style:family="paragraph">
      <style:paragraph-properties fo:margin-top="0.0833in" fo:margin-bottom="0in" fo:line-height="100%"/>
    </style:style>
    <style:style style:name="T448" style:parent-style-name="Domyślnaczcionkaakapitu" style:family="text">
      <style:text-properties style:font-name-asian="Times New Roman" style:font-name-complex="Calibri" fo:font-style="italic" style:font-style-asian="italic" fo:color="#000000" style:language-asian="pl" style:country-asian="PL"/>
    </style:style>
    <style:style style:name="T449" style:parent-style-name="Domyślnaczcionkaakapitu"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text-underline-color="#000000" style:language-asian="pl" style:country-asian="PL"/>
    </style:style>
    <style:style style:name="P450" style:parent-style-name="Akapitzlistą" style:family="paragraph">
      <style:paragraph-properties fo:text-align="justify" fo:margin-top="0.0833in" fo:margin-bottom="0in" fo:line-height="100%" fo:margin-left="0.5in" fo:text-indent="-0.2597in">
        <style:tab-stops/>
      </style:paragraph-properties>
    </style:style>
    <style:style style:name="T451"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4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453" style:parent-style-name="Akapitzlistą" style:family="paragraph">
      <style:paragraph-properties fo:text-align="justify" fo:margin-top="0.0833in" fo:margin-bottom="0in" fo:line-height="100%" fo:margin-left="0.5in" fo:text-indent="-0.2597in">
        <style:tab-stops/>
      </style:paragraph-properties>
    </style:style>
    <style:style style:name="T454" style:parent-style-name="Domyślnaczcionkaakapitu" style:family="text">
      <style:text-properties style:font-name-asian="Times New Roman" style:font-name-complex="Calibri" fo:font-style="italic" style:font-style-asian="italic" fo:color="#000000" fo:font-size="10pt" style:font-size-asian="10pt" style:font-size-complex="10pt" style:language-asian="pl" style:country-asian="PL"/>
    </style:style>
    <style:style style:name="P455" style:parent-style-name="Akapitzlistą" style:family="paragraph">
      <style:paragraph-properties fo:text-align="justify" fo:margin-top="0.0833in" fo:margin-bottom="0in" fo:line-height="100%" fo:margin-left="0.5in" fo:text-indent="-0.2597in">
        <style:tab-stops/>
      </style:paragraph-properties>
    </style:style>
    <style:style style:name="T456"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457" style:parent-style-name="Standard" style:family="paragraph">
      <style:paragraph-properties fo:margin-top="0.0833in" fo:margin-bottom="0in" fo:line-height="100%" fo:text-indent="-0.259in"/>
      <style:text-properties style:font-name-asian="Times New Roman" style:font-name-complex="Calibri" fo:color="#000000" fo:font-size="10pt" style:font-size-asian="10pt" style:font-size-complex="10pt" style:language-asian="pl" style:country-asian="PL"/>
    </style:style>
    <style:style style:name="P458" style:parent-style-name="Standard" style:family="paragraph">
      <style:paragraph-properties fo:margin-bottom="0in" fo:line-height="100%"/>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59" style:parent-style-name="Standard" style:family="paragraph">
      <style:paragraph-properties fo:margin-bottom="0in" fo:line-height="100%">
        <style:tab-stops>
          <style:tab-stop style:type="left" style:position="-1.8027in"/>
        </style:tab-stops>
      </style:paragraph-properties>
      <style:text-properties style:font-name-asian="Times New Roman" style:font-name-complex="Calibri" fo:font-size="10pt" style:font-size-asian="10pt" style:font-size-complex="10pt" style:language-asian="ar" style:country-asian="SA"/>
    </style:style>
    <style:style style:name="P460" style:parent-style-name="Standard" style:family="paragraph">
      <style:paragraph-properties fo:margin-bottom="0in" fo:line-height="100%">
        <style:tab-stops>
          <style:tab-stop style:type="left" style:position="-1.8027in"/>
        </style:tab-stops>
      </style:paragraph-properties>
      <style:text-properties style:font-name-asian="Times New Roman" style:font-name-complex="Calibri" fo:color="#000000" fo:letter-spacing="-0.002in" fo:font-size="10pt" style:font-size-asian="10pt" style:font-size-complex="10pt" style:language-asian="ar" style:country-asian="SA"/>
    </style:style>
    <style:style style:name="P461" style:parent-style-name="Standard" style:family="paragraph">
      <style:paragraph-properties fo:margin-bottom="0in" fo:line-height="100%">
        <style:tab-stops>
          <style:tab-stop style:type="left" style:position="-1.8027in"/>
        </style:tab-stops>
      </style:paragraph-properties>
      <style:text-properties style:font-name-asian="Times New Roman" style:font-name-complex="Calibri" fo:color="#000000" fo:letter-spacing="-0.002in" fo:font-size="10pt" style:font-size-asian="10pt" style:font-size-complex="10pt" style:language-asian="ar" style:country-asian="SA"/>
    </style:style>
    <style:style style:name="P462" style:parent-style-name="Standard" style:family="paragraph">
      <style:paragraph-properties fo:text-align="center" fo:margin-top="0.0833in" fo:margin-bottom="0in" fo:line-height="100%"/>
    </style:style>
    <style:style style:name="T463" style:parent-style-name="Domyślnaczcionkaakapitu" style:family="text">
      <style:text-properties style:font-name-asian="Calibri" style:font-name-complex="Calibri" fo:font-weight="bold" style:font-weight-asian="bold" style:font-weight-complex="bold" fo:color="#000000" fo:font-size="11.5pt" style:font-size-asian="11.5pt" style:font-size-complex="11.5pt" style:language-asian="pl" style:country-asian="PL"/>
    </style:style>
    <style:style style:name="P464" style:parent-style-name="Standard" style:family="paragraph">
      <style:paragraph-properties fo:text-align="center" fo:margin-top="0.0833in" fo:margin-bottom="0in" fo:line-height="100%"/>
      <style:text-properties style:font-name-asian="Calibri" style:font-name-complex="Calibri" fo:color="#000000" fo:font-size="11.5pt" style:font-size-asian="11.5pt" style:font-size-complex="11.5pt" style:language-asian="pl" style:country-asian="PL"/>
    </style:style>
    <style:style style:name="P465" style:parent-style-name="Standard" style:family="paragraph">
      <style:paragraph-properties fo:text-align="center" fo:margin-top="0.0833in" fo:margin-bottom="0in" fo:line-height="100%"/>
      <style:text-properties style:font-name-asian="Calibri" style:font-name-complex="Calibri" fo:font-weight="bold" style:font-weight-asian="bold" style:font-weight-complex="bold" fo:color="#000000" fo:font-size="11.5pt" style:font-size-asian="11.5pt" style:font-size-complex="11.5pt" style:language-asian="pl" style:country-asian="PL"/>
    </style:style>
    <style:style style:name="P466" style:parent-style-name="Standard" style:family="paragraph">
      <style:paragraph-properties fo:text-align="center" fo:margin-top="0.0833in" fo:margin-bottom="0in" fo:line-height="100%"/>
      <style:text-properties style:font-name-asian="Times New Roman" style:font-name-complex="Calibri" fo:font-weight="bold" style:font-weight-asian="bold" fo:color="#000000" style:language-asian="pl" style:country-asian="PL"/>
    </style:style>
    <style:style style:name="P467" style:parent-style-name="Standard" style:family="paragraph">
      <style:paragraph-properties fo:text-align="center" fo:margin-top="0.0833in" fo:margin-bottom="0in" fo:line-height="100%"/>
      <style:text-properties style:font-name-asian="Calibri" style:font-name-complex="Calibri" fo:font-weight="bold" style:font-weight-asian="bold" style:font-weight-complex="bold"/>
    </style:style>
    <style:style style:name="P468" style:parent-style-name="Standard" style:family="paragraph">
      <style:paragraph-properties fo:text-align="justify" fo:margin-bottom="0in" fo:line-height="150%"/>
    </style:style>
    <style:style style:name="T469" style:parent-style-name="Domyślnaczcionkaakapitu" style:family="text">
      <style:text-properties style:font-name-asian="Calibri" style:font-name-complex="Calibri" fo:color="#000000" style:language-asian="pl" style:country-asian="PL"/>
    </style:style>
    <style:style style:name="T470" style:parent-style-name="Domyślnaczcionkaakapitu" style:family="text">
      <style:text-properties style:font-name-asian="Calibri" style:font-name-complex="Times New Roman" fo:font-size="11.5pt" style:font-size-asian="11.5pt" style:font-size-complex="11.5pt"/>
    </style:style>
    <style:style style:name="P471" style:parent-style-name="Standard" style:family="paragraph">
      <style:paragraph-properties fo:text-align="justify" fo:margin-bottom="0in" fo:line-height="150%"/>
      <style:text-properties style:font-name-asian="Calibri" style:font-name-complex="Calibri" style:text-underline-type="single" style:text-underline-style="solid" style:text-underline-width="auto" style:text-underline-mode="continuous"/>
    </style:style>
    <style:style style:name="P472" style:parent-style-name="Standard" style:family="paragraph">
      <style:paragraph-properties fo:text-align="justify" fo:margin-bottom="0in" fo:line-height="150%" fo:margin-left="0.0187in" fo:margin-right="0.0097in" fo:text-indent="0.4729in">
        <style:tab-stops/>
      </style:paragraph-properties>
      <style:text-properties style:font-name-asian="Times New Roman" style:font-name-complex="Calibri" style:font-weight-complex="bold" fo:color="#000000" style:language-asian="pl" style:country-asian="PL"/>
    </style:style>
    <style:style style:name="P473" style:parent-style-name="Standard" style:family="paragraph">
      <style:paragraph-properties fo:text-align="justify" fo:margin-bottom="0in" fo:line-height="150%" fo:margin-right="0.0097in" fo:text-indent="0.4916in"/>
    </style:style>
    <style:style style:name="P474" style:parent-style-name="Standard" style:family="paragraph">
      <style:paragraph-properties fo:margin-bottom="0in" fo:line-height="150%" fo:text-indent="-0.0868in"/>
    </style:style>
    <style:style style:name="P475" style:parent-style-name="Standard" style:family="paragraph">
      <style:paragraph-properties fo:margin-bottom="0in" fo:line-height="150%" fo:text-indent="-0.0868in"/>
    </style:style>
    <style:style style:name="P476" style:parent-style-name="Standard" style:family="paragraph">
      <style:paragraph-properties fo:text-align="justify" fo:margin-bottom="0in" fo:line-height="150%" fo:margin-right="0.0097in" fo:text-indent="0.4916in"/>
    </style:style>
    <style:style style:name="P477" style:parent-style-name="Standard" style:family="paragraph">
      <style:paragraph-properties fo:text-align="justify" fo:margin-bottom="0in" fo:line-height="150%" fo:margin-right="0.0097in" fo:text-indent="0.4916in"/>
    </style:style>
    <style:style style:name="P478" style:parent-style-name="Standard" style:family="paragraph">
      <style:paragraph-properties fo:text-align="justify" fo:margin-bottom="0in" fo:line-height="150%"/>
      <style:text-properties style:font-name-asian="Times New Roman" style:font-name-complex="Calibri" style:font-weight-complex="bold" fo:color="#000000" style:language-asian="pl" style:country-asian="PL"/>
    </style:style>
    <style:style style:name="P479" style:parent-style-name="Standard" style:family="paragraph">
      <style:paragraph-properties fo:text-align="justify" fo:margin-bottom="0in" fo:line-height="150%"/>
      <style:text-properties style:font-name-asian="Times New Roman" style:font-name-complex="Calibri" fo:color="#000000" style:language-asian="pl" style:country-asian="PL"/>
    </style:style>
    <style:style style:name="P480" style:parent-style-name="Standard" style:family="paragraph">
      <style:paragraph-properties fo:text-align="justify" fo:margin-bottom="0in" fo:line-height="150%"/>
    </style:style>
    <style:style style:name="T481" style:parent-style-name="Domyślnaczcionkaakapitu" style:family="text">
      <style:text-properties style:font-name-asian="Calibri" style:font-name-complex="Calibri" style:text-underline-type="single" style:text-underline-style="solid" style:text-underline-width="auto" style:text-underline-mode="continuous"/>
    </style:style>
    <style:style style:name="P482" style:parent-style-name="Standard" style:family="paragraph">
      <style:paragraph-properties fo:text-align="justify" fo:margin-bottom="0in" fo:line-height="150%" fo:margin-right="0.0097in" fo:text-indent="0.4916in"/>
    </style:style>
    <style:style style:name="P483" style:parent-style-name="Standard" style:family="paragraph">
      <style:paragraph-properties fo:text-align="justify" fo:margin-bottom="0in" fo:line-height="150%" fo:margin-right="0.0097in" fo:text-indent="0.4916in"/>
    </style:style>
    <style:style style:name="P484" style:parent-style-name="Standard" style:family="paragraph">
      <style:paragraph-properties fo:text-align="justify" fo:margin-bottom="0in" fo:line-height="150%" fo:margin-right="0.0076in"/>
    </style:style>
    <style:style style:name="P485" style:parent-style-name="Akapitzlistą" style:family="paragraph">
      <style:paragraph-properties fo:text-align="justify" fo:margin-bottom="0in" fo:line-height="150%" fo:margin-left="0.7875in" fo:margin-right="0.0076in" fo:text-indent="-0.2951in">
        <style:tab-stops>
          <style:tab-stop style:type="left" style:position="-0.2875in"/>
        </style:tab-stops>
      </style:paragraph-properties>
    </style:style>
    <style:style style:name="P486" style:parent-style-name="Akapitzlistą" style:family="paragraph">
      <style:paragraph-properties fo:text-align="justify" fo:margin-bottom="0in" fo:line-height="150%" fo:margin-right="0.0076in" fo:text-indent="0.2875in"/>
    </style:style>
    <style:style style:name="P487" style:parent-style-name="Akapitzlistą" style:family="paragraph">
      <style:paragraph-properties fo:text-align="justify" fo:margin-bottom="0in" fo:line-height="150%" fo:margin-right="0.0076in" fo:text-indent="0.2875in"/>
    </style:style>
    <style:style style:name="P488" style:parent-style-name="Akapitzlistą" style:family="paragraph">
      <style:paragraph-properties fo:text-align="justify" fo:margin-bottom="0in" fo:line-height="150%" fo:margin-right="0.0076in" fo:text-indent="0.2875in"/>
    </style:style>
    <style:style style:name="P489" style:parent-style-name="Akapitzlistą" style:family="paragraph">
      <style:paragraph-properties fo:text-align="justify" fo:margin-bottom="0in" fo:line-height="150%" fo:margin-left="0.7875in" fo:margin-right="0.0076in" fo:text-indent="-0.2951in">
        <style:tab-stops/>
      </style:paragraph-properties>
      <style:text-properties style:text-underline-type="single" style:text-underline-style="solid" style:text-underline-width="auto" style:text-underline-mode="continuous" style:text-underline-color="#000000"/>
    </style:style>
    <style:style style:name="P490"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491"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492"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493" style:parent-style-name="Akapitzlistą" style:family="paragraph">
      <style:paragraph-properties fo:text-align="justify" fo:margin-bottom="0in" fo:line-height="150%" fo:margin-left="0.9847in" fo:margin-right="0.0076in" fo:text-indent="-0.1972in">
        <style:tab-stops>
          <style:tab-stop style:type="left" style:position="0in"/>
          <style:tab-stop style:type="left" style:position="0.2048in"/>
        </style:tab-stops>
      </style:paragraph-properties>
    </style:style>
    <style:style style:name="T494" style:parent-style-name="Domyślnaczcionkaakapitu" style:family="text">
      <style:text-properties style:text-position="sub 63.6%"/>
    </style:style>
    <style:style style:name="P495" style:parent-style-name="Akapitzlistą" style:family="paragraph">
      <style:paragraph-properties fo:text-align="justify" fo:margin-bottom="0in" fo:line-height="150%" fo:margin-right="0.0076in" fo:text-indent="0.2875in">
        <style:tab-stops>
          <style:tab-stop style:type="left" style:position="0.4847in"/>
          <style:tab-stop style:type="left" style:position="0.6895in"/>
        </style:tab-stops>
      </style:paragraph-properties>
    </style:style>
    <style:style style:name="P496" style:parent-style-name="Standard" style:family="paragraph">
      <style:paragraph-properties fo:text-align="justify" fo:margin-bottom="0in" fo:line-height="150%" fo:margin-right="0.0076in"/>
    </style:style>
    <style:style style:name="P497" style:parent-style-name="Normalny" style:family="paragraph">
      <style:paragraph-properties fo:widows="2" fo:orphans="2" fo:text-align="justify" fo:margin-bottom="0in" fo:line-height="150%" fo:margin-right="0.0076in" fo:text-indent="0in">
        <style:tab-stops>
          <style:tab-stop style:type="left" style:position="0.2875in"/>
        </style:tab-stops>
      </style:paragraph-properties>
      <style:text-properties style:text-underline-type="single" style:text-underline-style="solid" style:text-underline-width="auto" style:text-underline-mode="continuous" style:text-underline-color="#000000"/>
    </style:style>
    <style:style style:name="P498" style:parent-style-name="Normalny" style:family="paragraph">
      <style:paragraph-properties fo:widows="2" fo:orphans="2" fo:text-align="justify" fo:margin-bottom="0in" fo:line-height="150%" fo:margin-right="0.0097in" fo:text-indent="0.2875in">
        <style:tab-stops>
          <style:tab-stop style:type="left" style:position="0.4847in"/>
          <style:tab-stop style:type="left" style:position="0.7875in"/>
        </style:tab-stops>
      </style:paragraph-properties>
    </style:style>
    <style:style style:name="P499" style:parent-style-name="Normalny" style:family="paragraph">
      <style:paragraph-properties fo:widows="2" fo:orphans="2" fo:text-align="justify" fo:margin-bottom="0in" fo:line-height="150%" fo:margin-right="0.0097in" fo:text-indent="0in">
        <style:tab-stops>
          <style:tab-stop style:type="left" style:position="0.2875in"/>
        </style:tab-stops>
      </style:paragraph-properties>
      <style:text-properties style:text-underline-type="single" style:text-underline-style="solid" style:text-underline-width="auto" style:text-underline-mode="continuous" style:text-underline-color="#000000"/>
    </style:style>
    <style:style style:name="P500" style:parent-style-name="Normalny" style:family="paragraph">
      <style:paragraph-properties fo:widows="2" fo:orphans="2" fo:text-align="justify" fo:margin-bottom="0in" fo:line-height="150%" fo:margin-left="0.9847in" fo:margin-right="0.0097in" fo:text-indent="-0.1972in">
        <style:tab-stops>
          <style:tab-stop style:type="left" style:position="0in"/>
          <style:tab-stop style:type="left" style:position="0.2048in"/>
        </style:tab-stops>
      </style:paragraph-properties>
    </style:style>
    <style:style style:name="P501" style:parent-style-name="Normalny" style:family="paragraph">
      <style:paragraph-properties fo:widows="2" fo:orphans="2" fo:text-align="justify" fo:margin-bottom="0in" fo:line-height="150%" fo:margin-left="0.9847in" fo:margin-right="0.0097in" fo:text-indent="-0.1972in">
        <style:tab-stops>
          <style:tab-stop style:type="left" style:position="0in"/>
          <style:tab-stop style:type="left" style:position="0.2048in"/>
        </style:tab-stops>
      </style:paragraph-properties>
    </style:style>
    <style:style style:name="P502" style:parent-style-name="Standard" style:family="paragraph">
      <style:paragraph-properties fo:text-align="justify" fo:margin-bottom="0in" fo:line-height="150%" fo:margin-right="0.0076in"/>
    </style:style>
    <style:style style:name="P503" style:parent-style-name="Akapitzlistą" style:family="paragraph">
      <style:paragraph-properties fo:text-align="justify" fo:margin-bottom="0in" fo:line-height="150%" fo:margin-left="0.6895in" fo:margin-right="0.0076in" fo:text-indent="-0.1972in">
        <style:tab-stops/>
      </style:paragraph-properties>
    </style:style>
    <style:style style:name="P504" style:parent-style-name="Akapitzlistą" style:family="paragraph">
      <style:paragraph-properties fo:text-align="justify" fo:margin-bottom="0in" fo:line-height="150%" fo:margin-left="0.6895in" fo:margin-right="0.0076in" fo:text-indent="-0.1972in">
        <style:tab-stops/>
      </style:paragraph-properties>
    </style:style>
    <style:style style:name="P505" style:parent-style-name="Akapitzlistą" style:family="paragraph">
      <style:paragraph-properties fo:text-align="justify" fo:margin-bottom="0in" fo:line-height="150%" fo:margin-left="0.6895in" fo:margin-right="0.0076in" fo:text-indent="-0.1972in">
        <style:tab-stops/>
      </style:paragraph-properties>
    </style:style>
    <style:style style:name="P506" style:parent-style-name="Akapitzlistą" style:family="paragraph">
      <style:paragraph-properties fo:text-align="justify" fo:margin-bottom="0in" fo:line-height="150%" fo:margin-left="0.6895in" fo:margin-right="0.0076in" fo:text-indent="-0.1972in">
        <style:tab-stops/>
      </style:paragraph-properties>
    </style:style>
    <style:style style:name="P507" style:parent-style-name="Akapitzlistą" style:family="paragraph">
      <style:paragraph-properties fo:text-align="justify" fo:margin-bottom="0in" fo:line-height="150%" fo:margin-left="0.6895in" fo:margin-right="0.0076in" fo:text-indent="-0.1972in">
        <style:tab-stops/>
      </style:paragraph-properties>
    </style:style>
    <style:style style:name="P508" style:parent-style-name="Akapitzlistą" style:family="paragraph">
      <style:paragraph-properties fo:text-align="justify" fo:margin-bottom="0in" fo:line-height="150%" fo:margin-left="0.6895in" fo:margin-right="0.0076in" fo:text-indent="-0.1972in">
        <style:tab-stops/>
      </style:paragraph-properties>
    </style:style>
    <style:style style:name="P509" style:parent-style-name="Akapitzlistą" style:family="paragraph">
      <style:paragraph-properties fo:text-align="justify" fo:margin-bottom="0in" fo:line-height="150%" fo:margin-left="0.6895in" fo:margin-right="0.0076in" fo:text-indent="-0.1972in">
        <style:tab-stops/>
      </style:paragraph-properties>
    </style:style>
    <style:style style:name="P510" style:parent-style-name="Akapitzlistą" style:family="paragraph">
      <style:paragraph-properties fo:text-align="justify" fo:margin-bottom="0in" fo:line-height="150%" fo:margin-left="0.6895in" fo:margin-right="0.0076in" fo:text-indent="-0.1972in">
        <style:tab-stops/>
      </style:paragraph-properties>
    </style:style>
    <style:style style:name="P511" style:parent-style-name="Akapitzlistą" style:family="paragraph">
      <style:paragraph-properties fo:text-align="justify" fo:margin-bottom="0in" fo:line-height="150%" fo:margin-left="0.6895in" fo:margin-right="0.0076in" fo:text-indent="-0.1972in">
        <style:tab-stops/>
      </style:paragraph-properties>
    </style:style>
    <style:style style:name="P512" style:parent-style-name="Akapitzlistą" style:family="paragraph">
      <style:paragraph-properties fo:text-align="justify" fo:margin-bottom="0in" fo:line-height="150%" fo:margin-left="0.6895in" fo:margin-right="0.0097in" fo:text-indent="-0.1972in">
        <style:tab-stops/>
      </style:paragraph-properties>
    </style:style>
    <style:style style:name="P513" style:parent-style-name="Akapitzlistą" style:family="paragraph">
      <style:paragraph-properties fo:text-align="justify" fo:margin-bottom="0in" fo:line-height="150%" fo:margin-left="0.6895in" fo:margin-right="0.0097in" fo:text-indent="-0.1972in">
        <style:tab-stops/>
      </style:paragraph-properties>
    </style:style>
    <style:style style:name="P514" style:parent-style-name="Standard" style:family="paragraph">
      <style:paragraph-properties fo:text-align="justify" fo:margin-bottom="0in" fo:line-height="150%" fo:margin-left="0.5298in" fo:margin-right="0.0097in">
        <style:tab-stops/>
      </style:paragraph-properties>
    </style:style>
    <style:style style:name="P515" style:parent-style-name="Standard" style:family="paragraph">
      <style:paragraph-properties fo:text-align="justify" fo:margin-bottom="0in" fo:line-height="150%" fo:margin-left="0.0069in" fo:margin-right="0.0597in" fo:text-indent="0.4847in">
        <style:tab-stops/>
      </style:paragraph-properties>
    </style:style>
    <style:style style:name="P516" style:parent-style-name="Standard" style:family="paragraph">
      <style:paragraph-properties fo:widows="0" fo:orphans="0" fo:text-align="justify" fo:margin-bottom="0in" fo:line-height="150%" fo:margin-right="0.0097in" fo:text-indent="0.4916in" fo:background-color="#FFFFFF"/>
    </style:style>
    <style:style style:name="T517" style:parent-style-name="Domyślnaczcionkaakapitu" style:family="text">
      <style:text-properties style:font-name-complex="Calibri" style:language-asian="pl" style:country-asian="PL"/>
    </style:style>
    <style:style style:name="T518" style:parent-style-name="Domyślnaczcionkaakapitu" style:family="text">
      <style:text-properties style:font-name-complex="Calibri" style:language-asian="pl" style:country-asian="PL"/>
    </style:style>
    <style:style style:name="P519" style:parent-style-name="Standard" style:family="paragraph">
      <style:paragraph-properties fo:widows="0" fo:orphans="0" fo:text-align="justify" fo:margin-bottom="0in" fo:line-height="150%" fo:margin-right="0.0097in" fo:background-color="#FFFFFF"/>
    </style:style>
    <style:style style:name="P520" style:parent-style-name="Standard" style:family="paragraph">
      <style:paragraph-properties fo:text-align="end" fo:margin-bottom="0in" fo:line-height="150%" fo:margin-right="0.5277in"/>
      <style:text-properties style:font-name-asian="Times New Roman" style:font-name-complex="Calibri" fo:font-style="italic" style:font-style-asian="italic" fo:color="#000000" style:language-asian="pl" style:country-asian="PL"/>
    </style:style>
    <style:style style:name="P521" style:parent-style-name="Standard" style:family="paragraph">
      <style:paragraph-properties fo:margin-bottom="0in" fo:line-height="150%"/>
      <style:text-properties style:font-name-asian="Times New Roman" style:font-name-complex="Calibri" fo:font-style="italic" style:font-style-asian="italic" fo:color="#000000" style:language-asian="pl" style:country-asian="PL"/>
    </style:style>
    <style:style style:name="P522" style:parent-style-name="Standard" style:family="paragraph">
      <style:paragraph-properties fo:text-align="center" fo:margin-top="0.0833in" fo:margin-bottom="0in" fo:line-height="100%"/>
      <style:text-properties style:font-name-asian="Times New Roman" style:font-name-complex="Calibri" fo:font-weight="bold" style:font-weight-asian="bold" fo:color="#000000" style:language-asian="pl" style:country-asian="PL"/>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56139" text:anchor-type="paragraph" svg:x="0in" svg:y="0in" svg:width="0.19252in" svg:height="0.03307in" style:rel-width="scale" style:rel-height="scale"><draw:image xlink:href="media/image1.jpeg" xlink:type="simple" xlink:show="embed" xlink:actuate="onLoad"/><svg:title/><svg:desc/></draw:frame><draw:frame draw:z-index="2" draw:style-name="a1" draw:name="Picture 4358" text:anchor-type="paragraph" svg:x="0in" svg:y="0in" svg:width="0.05669in" svg:height="0.01614in" style:rel-width="scale" style:rel-height="scale"><draw:image xlink:href="media/image2.jpeg" xlink:type="simple" xlink:show="embed" xlink:actuate="onLoad"/><svg:title/><svg:desc/></draw:frame><draw:frame draw:z-index="4" draw:style-name="a2" draw:name="Picture 4359" text:anchor-type="paragraph" svg:x="0in" svg:y="0in" svg:width="0.05315in" svg:height="0.01969in" style:rel-width="scale" style:rel-height="scale"><draw:image xlink:href="media/image3.jpeg" xlink:type="simple" xlink:show="embed" xlink:actuate="onLoad"/><svg:title/><svg:desc/></draw:frame><draw:frame draw:z-index="6" draw:style-name="a3" draw:name="Picture 4360" text:anchor-type="paragraph" svg:x="0in" svg:y="0in" svg:width="0.05315in" svg:height="0.01969in" style:rel-width="scale" style:rel-height="scale"><draw:image xlink:href="media/image4.jpeg" xlink:type="simple" xlink:show="embed" xlink:actuate="onLoad"/><svg:title/><svg:desc/></draw:frame><draw:frame draw:z-index="8" draw:style-name="a4" draw:name="Picture 12283" text:anchor-type="paragraph" svg:x="0in" svg:y="0in" svg:width="0.08307in" svg:height="0.01299in" style:rel-width="scale" style:rel-height="scale"><draw:image xlink:href="media/image5.jpeg" xlink:type="simple" xlink:show="embed" xlink:actuate="onLoad"/><svg:title/><svg:desc/></draw:frame><draw:frame draw:z-index="10" draw:style-name="a5" draw:name="Picture 31780" text:anchor-type="paragraph" svg:x="0in" svg:y="0in" svg:width="0.00433in" svg:height="0.00433in" style:rel-width="scale" style:rel-height="scale"><draw:image xlink:href="media/image6.jpeg" xlink:type="simple" xlink:show="embed" xlink:actuate="onLoad"/><svg:title/><svg:desc/></draw:frame><draw:frame draw:z-index="11" draw:style-name="a6" draw:name="Picture 31781" text:anchor-type="paragraph" svg:x="0in" svg:y="0in" svg:width="0.00433in" svg:height="0.00945in" style:rel-width="scale" style:rel-height="scale"><draw:image xlink:href="media/image7.jpeg" xlink:type="simple" xlink:show="embed" xlink:actuate="onLoad"/><svg:title/><svg:desc/></draw:frame><text:bookmark-start text:name="Bookmark"/><text:s/><text:bookmark-end text:name="Bookmark"/><text:span text:style-name="T8">Człuchów, dnia 26 kwietnia 2024 r.</text:span></text:p>
      <text:p text:style-name="P9">IN.6220.2.2024.AG.10</text:p>
      <text:p text:style-name="P10">za dowodem doręczenia</text:p>
      <text:p text:style-name="P11"><text:s/></text:p>
      <text:p text:style-name="P12">DECYZJA</text:p>
      <text:h text:style-name="P13" text:outline-level="1">o środowiskowych uwarunkowaniach</text:h>
      <text:p text:style-name="P14"><text:s/></text:p>
      <text:p text:style-name="P15">Na podstawie art. 75 ust. 1 pkt 4, w związku z art. 71 ust. 2 pkt 2 ustawy z dnia 03 października<text:s/><text:line-break/>2008 r. – o udostępnianiu informacji o środowisku i jego ochronie, udziale społeczeństwa<text:s/><text:line-break/>w ochronie środowiska oraz o ocenach oddziaływania na środowisko (tj. Dz. U. z 2023 r., poz. 1094 ze zm.) oraz art. 104 ustawy z dnia 14 czerwca 1960 r. – Kodeks postępowania administracyjnego<text:s/><text:line-break/>(tj. Dz. U. z 2024 r., poz. 572),</text:p>
      <text:p text:style-name="P16"><text:s/></text:p>
      <text:list text:style-name="WWNum32">
        <text:list-item>
          <text:p text:style-name="P17"><text:span text:style-name="T18">po rozpatrzeniu wniosku</text:span><text:span text:style-name="T19"><text:s/>Powiatu Człuchowskiego, ul. Wojska Polskiego 1, 77-300 Człuchów</text:span><text:span text:style-name="T20">,</text:span><text:span text:style-name="T21"><text:s/></text:span><text:span text:style-name="T22">działającego przez pełnomocnika Pana Łukasza Śpica z dnia 23.01.2024 r. (data wpływu<text:s/></text:span><text:span text:style-name="T23"><text:line-break/>24.01.2024 r.), wpisanego do publicznie dostępnego wykazu pod nr<text:s/></text:span><text:span text:style-name="T24">8/2024 (prowadzonego na stronie internetowej www.</text:span><text:span text:style-name="T25"><text:s/></text:span><text:span text:style-name="T26">bip.ugczluchow.pl - rejestr informacji o środowisku oraz – zakładka: Oc</text:span><text:span text:style-name="T27">hrona środowiska</text:span><text:span text:style-name="T28">),</text:span></text:p>
        </text:list-item>
      </text:list>
      <text:p text:style-name="P29">orzeka się</text:p>
      <text:p text:style-name="P30">zgodnie z art. 84 ust. 1, ust. 1a i ust. 2 ustawy z dnia 03 października 2008 r. o udostępnianiu informacji o środowisku i jego ochronie, udziale społeczeństwa w ochronie środowiska oraz<text:s/><text:line-break/>o ocenach oddziaływania na środowisko (tj. Dz. U. z 2023 r., poz. 1094 ze zm.):</text:p>
      <text:list text:style-name="WWNum9">
        <text:list-item text:start-value="1">
          <text:p text:style-name="P31"><text:span text:style-name="T32">Stwierdzić brak potrzeby przeprowadzenia oceny oddziaływania na środowisko dla przedsięwzięcia pn.:<text:s/></text:span><text:span text:style-name="T33"><text:s/></text:span></text:p>
        </text:list-item>
      </text:list>
      <text:p text:style-name="P34">„Przebudowa drogi powiatowej nr 2534G na odc. Biskupnica – Chrząstowo”,</text:p>
      <text:p text:style-name="P35"/>
      <text:p text:style-name="P36">planowanego do realizacji przez Inwestora: Powiat Człuchowski, ul. Wojska Polskiego 1, 77-300 Człuchów. Inwestycja będzie realizowana na działkach: obręb 0001 Biskupnica działki nr 111, 223/5 oraz 475; obręb ewidencyjny 0005 Chrząstowo działki nr 26/1 oraz 272/2.</text:p>
      <text:list text:style-name="WWNum9" text:continue-numbering="true">
        <text:list-item>
          <text:p text:style-name="P37">Wskazać na konieczność określenia w decyzji o środowiskowych uwarunkowaniach poniższych warunków:</text:p>
        </text:list-item>
      </text:list>
      <text:list text:style-name="WWNum4">
        <text:list-item>
          <text:p text:style-name="P38">Warunki dotyczące etapu realizacji i eksploatacji przedsięwzięcia:</text:p>
        </text:list-item>
      </text:list>
      <text:list text:style-name="WWNum33">
        <text:list-item text:start-value="1">
          <text:p text:style-name="P39">uciążliwość akustyczną, związaną z realizacją przedmiotowego przedsięwzięcia<text:s/><text:line-break/>w sąsiedztwie terenów chronionych akustycznie, minimalizować poprzez prowadzenie prac budowlanych w porze dziennej (6-22), z wyłączeniem okresów budowy gdzie<text:s/><text:line-break/><text:soft-page-break/>z technologicznego bądź organizacyjnego punktu widzenia wymagana jest ciągłość prowadzenia prac;</text:p>
        </text:list-item>
        <text:list-item>
          <text:p text:style-name="P40">dostosować przewidywane godziny wzmożonego ruchu samochodowego związanego<text:s/><text:line-break/>z transportem materiałów budowlanych, innych materiałów i towarów związanych<text:s/><text:line-break/>z budową, do bieżących warunków drogowych na trasie dojazdowej, tak aby nie powodować dodatkowych utrudnień dla innych podmiotów działających w otoczeniu inwestycji;</text:p>
        </text:list-item>
        <text:list-item>
          <text:p text:style-name="P41">zaplanować i wdrożyć system dojazdu pojazdów na teren budowy w taki sposób, aby ograniczyć do minimum powstawanie sytuacji wymuszonych przestojów i zatorów na drogach dojazdowych do placu budowy;</text:p>
        </text:list-item>
        <text:list-item>
          <text:p text:style-name="P42"><text:span text:style-name="T43">zaplecze budowy zorganizować w sposób eliminujący zagrożenie przedostania się zanieczyszczeń do środowiska gruntowo-wodnego, poprzez:<text:s/></text:span></text:p>
        </text:list-item>
      </text:list>
      <text:list text:style-name="LFO46" text:continue-numbering="true">
        <text:list-item>
          <text:p text:style-name="P44"><text:span text:style-name="T45">wykorzystywanie istniejących miejsc o powierzchni utwardzonej;<text:s/></text:span></text:p>
        </text:list-item>
        <text:list-item>
          <text:p text:style-name="P46"><text:span text:style-name="T47">uszczelnienie nawierzchni placów składowych materiałów sypkich, placów postojowych dla maszyn i środków transportu, oraz parkingów dla pracowników;<text:s/></text:span></text:p>
        </text:list-item>
        <text:list-item>
          <text:p text:style-name="P48"><text:span text:style-name="T49">zabezpieczenie przed spływami poprzez zakrycie materiałów budowlanych takich jak żwir, kruszec, cement itp.;<text:s/></text:span></text:p>
        </text:list-item>
        <text:list-item>
          <text:p text:style-name="P50"><text:span text:style-name="T51">prowadzenie konserwacji i naprawy maszyn pracujących na placu budowy na terenach specjalnie do tego przygotowanych — na uszczelnionym podłożu;</text:span></text:p>
        </text:list-item>
      </text:list>
      <text:list text:style-name="WWNum34">
        <text:list-item text:start-value="5">
          <text:p text:style-name="P52">wycinkę drzew przeprowadzić poza okresem lęgowym ptaków, tj. poza okresem<text:s/><text:line-break/>od 1 marca do 31 sierpnia; dopuszcza się prowadzenie prac w ww. okresie, jednak musi być to poprzedzone wizją terenową, wykonaną przez specjalistę ornitologa stwierdzającą brak występowania na przedmiotowym drzewie lęgów ptaków, co powinno być udokumentowane właściwym wpisem w dzienniku budowy lub właściwym raportem nadzoru (jeśli dziennik budowy w momencie przystąpienia do wycinki nie został jeszcze wydany);</text:p>
        </text:list-item>
        <text:list-item>
          <text:p text:style-name="P53">planowaną wycinkę drzew przeprowadzić zgodnie z załącznikiem nr 1 do niniejszego postanowienia;</text:p>
        </text:list-item>
        <text:list-item>
          <text:p text:style-name="P54">drzewa i krzewy niepodlegające usunięciu, a pozostające w zasięgu prac, zabezpieczyć na czas prowadzenia robót przed:</text:p>
        </text:list-item>
      </text:list>
      <text:list text:style-name="LFO48" text:continue-numbering="true">
        <text:list-item>
          <text:p text:style-name="P55">możliwością mechanicznego uszkodzenia, np. poprzez odeskowanie pni drzew na podkładzie z rur drenarskich lub mat słomianych pokrywających powierzchnię drzewa pod odeskowaniem;</text:p>
        </text:list-item>
        <text:list-item>
          <text:p text:style-name="P56">fizycznym uszkodzeniem krzewów, np. poprzez wygrodzenie obszaru występowania krzewów np. taśmą;</text:p>
        </text:list-item>
        <text:list-item>
          <text:p text:style-name="P57">przesuszeniem bryły korzeniowej, np. poprzez zastosowanie mat ograniczających transpirację oraz prowadzenie wykopów w ich sąsiedztwie krótkimi odcinkami, ograniczając czas otwarcia wykopów;</text:p>
        </text:list-item>
        <text:list-item>
          <text:p text:style-name="P58">mechanicznym uszkodzeniem bryły korzeniowej, np. poprzez prowadzenie prac<text:s/><text:line-break/>w bezpośrednim sąsiedztwie systemów korzeniowych drzew i krzewów, w sposób ręczny, o ile pozwala na to technologia prac; powstałe ewentualne uszkodzenia mechaniczne pni i korzeni zabezpieczyć preparatem grzybobójczym;</text:p>
        </text:list-item>
      </text:list>
      <text:list text:style-name="WWNum34" text:continue-numbering="true">
        <text:list-item>
          <text:p text:style-name="P59">nie składować materiałów budowlanych w obrębie rzutu koron i pni drzew, tj. w odległości równej rzutowi korony powiększonemu o 2 m, ale nie bliżej niż 10 m od pnia drzewa;</text:p>
        </text:list-item>
        <text:list-item>
          <text:p text:style-name="P60">w obrębie rzutu koron drzew i do 2 m poza nimi, nie dopuszczać do poruszania się sprzętu mechanicznego, zaś wszelkie prace ziemne w tych miejscach wykonywać ręcznie<text:s/><text:line-break/>z zachowaniem maksymalnej liczby korzeni;</text:p>
        </text:list-item>
        <text:list-item>
          <text:p text:style-name="P61">w zasięgu koron i w odległości 2 m od obrysu korony nie zmieniać poziomu gruntu,<text:s/><text:line-break/>a wszelkie wykopy zasypywać w jak najkrótszym czasie, w przypadku bezwzględnej konieczności zmiany poziomu gruntu wykonać systemy napowietrzające glebę;</text:p>
        </text:list-item>
        <text:list-item>
          <text:p text:style-name="P62">nie prowadzić wykopów w obrębie rzutu koron drzew nieprzeznaczonych do wycinki i do 2 m poza nimi, dłużej niż 2 tygodnie, a przy wilgotnej pogodzie 3 tygodnie; w przypadku przerwania robót wykopy winny być prowizorycznie wypełnione lub przykryte matami; korzenie muszą być cały czas wilgotne;</text:p>
        </text:list-item>
        <text:list-item>
          <text:p text:style-name="P63"><text:span text:style-name="T64">w razie konieczności drzewa podlewać, w ilości ok. 20 dm</text:span><text:span text:style-name="T65">3</text:span><text:span text:style-name="T66">/dobę na jedno drzewo przez cały okres trwania robót, w zależności od warunków atmosferycznych; w przypadku niebezpieczeństwa mrozu ściany wykopów w obrębie korzeni drzew przykryć materiałem chroniącym, np. matami;</text:span></text:p>
        </text:list-item>
        <text:list-item>
          <text:p text:style-name="P67">prace ziemne i budowlane prowadzić poza okresem rozrodu i migracji płazów, tj. poza okresem od 1 marca do 15 października oraz poza okresem lęgowym ptaków, tj. poza okresem od 1 marca do 31 sierpnia; dopuszcza się prowadzenie prac w wł. okresach po wykluczeniu przez specjalistę herpetologa migracji i rozrodu płazów oraz przez specjalistę ornitologa lęgów ptaków, co powinno być udokumentowane właściwym wpisem w dzienniku budowy lub właściwym raportem nadzoru (jeśli dziennik budowy w momencie przystąpienia do wycinki nie został jeszcze wydany);</text:p>
        </text:list-item>
        <text:list-item>
          <text:p text:style-name="P68">podczas prowadzenia wykopów zabezpieczyć plac robót płotkiem z siatki herpetologicznej przed przedostaniem się do wykopów małych zwierząt; codziennie przed rozpoczęciem prac przeprowadzać kontrolę wykopów; uwięzione zwierzęta niezwłocznie przenosić poza teren objęty pracami, na właściwe dla nich siedlisko, przenoszenie prowadzić pod nadzorem<text:s/><text:soft-page-break/>przyrodnika oraz w przypadku płazów przy użyciu rękawiczek ochronnych; używany do tego sprzęt dezynfekować; skuteczność zastosowanych rozwiązań powinna być monitorowana na etapie budowy przez przyrodnika i udokumentowana właściwym wpisem w dzienniku budowy;</text:p>
        </text:list-item>
        <text:list-item>
          <text:p text:style-name="P69">prace budowlane należy prowadzić w sposób eliminujący zanieczyszczenia gleb i wód gruntowych. Nie należy dopuszczać do zanieczyszczenia wykopów, zwłaszcza substancjami ropopochodnymi. W przypadku awaryjnych wycieków substancji ropopochodnych zanieczyszczone miejsce należy jak najszybciej oczyścić przy użyciu sorbentów substancji ropopochodnych;</text:p>
        </text:list-item>
        <text:list-item>
          <text:p text:style-name="P70">ścieki bytowe powstające na etapie realizacji inwestycji należy gromadzić<text:s/><text:line-break/>w zainstalowanych na terenie budowy przenośnych urządzeniach sanitarnych<text:s/><text:line-break/>i systematycznie przekazywać uprawnionym podmiotom;</text:p>
        </text:list-item>
        <text:list-item>
          <text:p text:style-name="P71">wody opadowe i roztopowe z drogi odprowadzać powierzchniowo na przyległe tereny zielone lub do rowów;</text:p>
        </text:list-item>
        <text:list-item>
          <text:p text:style-name="P72">prace budowlane należy prowadzić w sposób niepowodujący zanieczyszczenia cieku – Dopływu z Borkowa, który przepływa przez obszar inwestycji;</text:p>
        </text:list-item>
        <text:list-item>
          <text:p text:style-name="P73">odpady powstające w trakcie prac budowlanych należy magazynować selektywnie<text:s/><text:line-break/>w wyznaczonych miejscach. Wyodrębnione i zorganizowane miejsce na gromadzenie odpadów niebezpiecznych musi być zlokalizowane na nieprzepuszczalnym podłożu, zabezpieczonym przed wpływem czynników atmosferycznych, zapobiegającym możliwości przedostania się do środowiska gruntowo-wodnego zanieczyszczonych substancji.</text:p>
        </text:list-item>
      </text:list>
      <text:list text:style-name="WWNum9" text:continue-numbering="true">
        <text:list-item>
          <text:p text:style-name="P74">Uczynić charakterystykę całego przedsięwzięcia załącznikiem nr 1 do niniejszej <text:s/>decyzji.</text:p>
        </text:list-item>
      </text:list>
      <text:p text:style-name="P75"><text:s/></text:p>
      <text:p text:style-name="P76">UZASADNIENIE</text:p>
      <text:p text:style-name="P77"><text:span text:style-name="T78"><text:tab/>W dniu 24.01.2024 r. do tut. Urzędu wpłynął wniosek:<text:s/></text:span><text:span text:style-name="T79">Powiatu Człuchowskiego, ul. Wojska Polskiego 1, 77-300 Człuchów, działającego przez pełnomocnika Pana Łukasza Śpica,<text:s/></text:span><text:span text:style-name="T80">o wydanie decyzji o środowiskowych uwarunkowaniach w zakresie oddziaływania na środowisko dla przedsięwzięcia pod nazwą:<text:s/></text:span><text:span text:style-name="T81">„Przebudowa drogi powiatowej nr 2534G na odc. Biskupnica – Chrząstowo”.</text:span><text:s/><text:span text:style-name="T82">Inwestycja będzie realizowana na działkach: obręb 0001 Biskupnica działki nr 111, 223/5 oraz 475; obręb ewidencyjny 0005 Chrząstowo działki nr 26/1 oraz 272/2.</text:span></text:p>
      <text:p text:style-name="P83">Do wniosku, zgodnie z art. 74 ust 1 ustawy z dnia 03 października 2008 r. o udostępnianiu informacji o środowisku i jego ochronie, udziale społeczeństwa w ochronie środowiska oraz o ocenach oddziaływania na środowisko (tj. Dz. U. z 2023 r., poz. 1094 ze zm.), załączono:</text:p>
      <text:list text:style-name="WWNum10">
        <text:list-item text:start-value="1">
          <text:p text:style-name="P84">kartę Informacyjną Przedsięwzięcia sporządzoną zgodnie z art. 62a cyt. ustawy – <text:s/>4 egzemplarze wraz z ich zapisem w formie elektronicznej,</text:p>
        </text:list-item>
        <text:list-item>
          <text:p text:style-name="P85">wyrys z mapy ewidencyjnej,</text:p>
        </text:list-item>
        <text:list-item>
          <text:p text:style-name="P86">załącznik graficzny z przedstawionym zasięgiem oddziaływania inwestycji.</text:p>
        </text:list-item>
      </text:list>
      <text:p text:style-name="P87"><text:bookmark-start text:name="Bookmark1"/><text:span text:style-name="T88">Wniosek został wpisany do publicznie dostępnego wykazu danych prowadzonego na podstawie<text:s/></text:span><text:span text:style-name="T89"><text:line-break/>art. 21 ust. 2 ustawy z dnia 03 października 2008 r. – o udostępnianiu informacji o środowisku i jego ochronie, udziale społeczeństwa w ochronie środowiska oraz o ocenach oddziaływania na środowisko<text:s/></text:span><text:span text:style-name="T90"><text:line-break/>(Dz. U. z 2023 r., poz. <text:s/>1094 zm.) pod nr 7/2024 (prowadzonego na stronie internetowej<text:s/></text:span><text:span text:style-name="T91"><text:line-break/>www.</text:span><text:span text:style-name="T92"><text:s/></text:span><text:span text:style-name="T93">bip.ugczluchow.pl - rejestr informacji o środowisku oraz - zakładka:</text:span><text:a xlink:href="http://www.bip.gminachojnice.com.pl/?cid=281" office:target-frame-name="_top" xlink:show="replace"><text:s/></text:a><text:span text:style-name="T94">Ochrona środowiska</text:span><text:a xlink:href="http://www.bip.gminachojnice.com.pl/?cid=281" office:target-frame-name="_top" xlink:show="replace">)</text:a><text:span text:style-name="T95">.</text:span></text:p>
      <text:p text:style-name="P96">Informacja o wniosku oraz możliwości składania uwag i wniosków w siedzibie tut. Organu zostały podane do wiadomości publicznej poprzez wywieszenie stosownego obwieszczenia na tablicy ogłoszeń Urzędu Gminy w Człuchowie oraz tablicy ogłoszeń sołectwa Chrząstowo, Biskupnica.</text:p>
      <text:p text:style-name="P97"><text:bookmark-start text:name="_Hlk114131297"/>Ponieważ liczba stron w niniejszej sprawie przekracza 10, zgodnie z art. 74 ust. 3 pkt 1 ustawy z dnia 03 października 2008 r. o udostępnianiu informacji o środowisku i jego ochronie, udziale społeczeństwa w ochronie środowiska oraz o ocenach oddziaływania na środowisko<text:s/><text:line-break/>(tj. Dz.U. z 2023 r., poz. 1094 ze zm.) do doręczeń stosuje się przepis art. 49 ustawy z dnia 14 czerwca 1960 r. – Kodeks postępowania administracyjnego (Dz. U. z 2024 r., poz. 572).</text:p>
      <text:p text:style-name="P98"><text:bookmark-end text:name="Bookmark1"/><text:bookmark-end text:name="_Hlk114131297"/>Zgodnie z art. 80 ust. 2 ustawy z dnia 3 października 2008 r. o udostępnianiu informacji<text:s/><text:line-break/>o środowisku i jego ochronie, udziale społeczeństwa w ochronie środowiska oraz o ocenach oddziaływania na środowisko (Dz. U. z 2023 r., poz. 1094 ze zm.), organ prowadzący przedmiotowe postępowanie nie analizował zgodności inwestycji z miejscowym planem zagospodarowania przestrzennego, dla terenu, dla którego został on uchwalony, ponieważ niniejsze postępowanie administracyjne prowadzone jest celem wydania decyzji o środowiskowych uwarunkowaniach dla drogi publicznej. Planowany<text:s/>do przebudowy<text:s/>odcinek drogi<text:s/>powiatowej<text:s/>nr 2534G zaliczony<text:s/>jest do kategorii dróg publicznych zgodnie z ustawą z dnia 21 marca 1985 r. o drogach publicznych (tj. Dz. U. z 2024 r., poz. 320).</text:p>
      <text:p text:style-name="P99"><text:bookmark-start text:name="Bookmark2"/>Teren przeznaczony pod inwestycję nie posiada statusu terenu zamkniętego.</text:p>
      <text:p text:style-name="P100">Skutkiem powyższego, stosownie do brzmienia art. 75 ust. 1 pkt 4 ww. ustawy, organem właściwym do wydania decyzji jest Wójt Gminy Człuchów.</text:p>
      <text:p text:style-name="P101"><text:bookmark-end text:name="Bookmark2"/><text:span text:style-name="T102">Przedsięwzięcie objęte ww. wnioskiem, zgodnie z § 3 ust. 1 pkt 62 rozporządzenia Rady Ministrów z dnia 10 września 2019 r. w sprawie przedsięwzięć mogących znacząco oddziaływać na środowisko (Dz. U. z 2019 r., poz. 1839) <text:s/>kwalifikowane jest jako: „drogi o nawierzchni twardej o całkowitej długości przedsięwzięcia powyżej 1 km inne niż wymienione w § 2 ust. 1 pkt 31 i 32 oraz obiekty mostowe w ciągu drogi o nawierzchni twardej, z wyłączeniem przebudowy dróg oraz obiektów mostowych, służących do obsługi stacji elektroenergetycznych i zlokalizowanych poza obszarami objętymi formami ochrony przyrody, o których mowa w art. 6 ust. 1 pkt 1-5, 8 i 9 ustawy<text:s/></text:span><text:span text:style-name="T103"><text:line-break/></text:span><text:soft-page-break/><text:span text:style-name="T104">z dnia 16 kwietnia 2004 r. o ochronie przyrody” i posiada status „przedsięwzięcia mogącego potencjalnie znacząco oddziaływać na środowisko”.</text:span></text:p>
      <text:p text:style-name="P105"><text:bookmark-start text:name="Bookmark3"/>W związku z powyższym, na podstawie art. 71 ust. 2 pkt 2 ustawy z dnia 03 października<text:s/><text:line-break/>2008 r. o udostępnianiu informacji o środowisku i jego ochronie, udziale społeczeństwa w ochronie środowiska oraz o ocenach oddziaływania na środowisko (tj. Dz. U. z 2023 r., poz. 1094 zm.), realizacja przedsięwzięcia wymaga uzyskania decyzji o środowiskowych uwarunkowaniach. Jej wydanie następuje przed uzyskaniem decyzji, o jakich mowa w art. 72 ust. 1 i 1a cyt. ustawy.<text:s/><text:line-break/>W okolicznościach faktycznych niniejszej sprawy aktem tym jest decyzja o ustaleniu lokalizacji inwestycji celu publicznego i decyzji o pozwoleniu na budowę, co uzasadnia współdziałanie<text:s/><text:line-break/>w niniejszej sprawie, obok Regionalnego Dyrektora Ochrony Środowiska i organu właściwego do wydania oceny wodnoprawnej, organu Inspekcji Sanitarnej.</text:p>
      <text:p text:style-name="P106">Zgodnie z treścią art. 59 ust. 1 pkt 2 ustawy realizacja planowanego przedsięwzięcia mogącego potencjalnie znacząco oddziaływać na środowisko wymaga przeprowadzenia oceny oddziaływania przedsięwzięcia na środowisko, jeżeli obowiązek przeprowadzenia tej oceny został stwierdzony na podstawie art. 63 ust. 1.</text:p>
      <text:p text:style-name="P107">W myśl przywołanego wyżej przepisu oraz art. 64 ust. 1 ustawy, obowiązek przeprowadzenia oceny oddziaływania przedsięwzięcia na środowisko dla planowanego przedsięwzięcia mogącego potencjalnie znacząco oddziaływać na środowisko stwierdza, w drodze postanowienia, organ właściwy do wydania decyzji o środowiskowych uwarunkowaniach:</text:p>
      <text:p text:style-name="P108">− uwzględniając łącznie uwarunkowania określone w art. 63 ust. 1;</text:p>
      <text:p text:style-name="P109">− po zasięgnięciu opinii:</text:p>
      <text:list text:style-name="WWNum11">
        <text:list-item text:start-value="1">
          <text:p text:style-name="P110">Regionalnego Dyrektora Ochrony Środowiska;</text:p>
        </text:list-item>
        <text:list-item>
          <text:p text:style-name="P111">organu Państwowej Inspekcji Sanitarnej, o którym mowa w art. 78, w przypadku przedsięwzięć wymagających decyzji, o których mowa w art. 72 ust. 1 pkt 1-3, 10-19 i 21-27 oraz uchwały,<text:s/><text:line-break/>o której mowa w art. 72 ust. 1b ustawy z dnia 3 października 2008 r. o udostępnianiu informacji<text:s/><text:line-break/>o środowisku i jego ochronie, udziale społeczeństwa w ochronie środowiska oraz o ocenach oddziaływania na środowisko (tj. Dz. U. z 2023 r., poz. 1094 ze zm.);</text:p>
        </text:list-item>
        <text:list-item>
          <text:p text:style-name="P112">organu właściwego do wydania pozwolenia zintegrowanego na podstawie ustawy z dnia<text:s/><text:line-break/>27 kwietnia 2001 r. - Prawo ochrony środowiska, jeżeli planowane przedsięwzięcie kwalifikowane jest jako instalacja, o której mowa w art. 201 ust. 1 tej ustawy;</text:p>
        </text:list-item>
        <text:list-item>
          <text:p text:style-name="P113">organu właściwego do wydania oceny wodnoprawnej, o której mowa w przepisach ustawy z dnia 20 lipca 2017 r. - Prawo wodne.</text:p>
        </text:list-item>
      </text:list>
      <text:p text:style-name="P114"><text:s/></text:p>
      <text:p text:style-name="P115"><text:span text:style-name="T116">Działając na podstawie art. 64 ust. 1 ustawy z dnia 03 października 2008r. o udostępnianiu informacji o środowisku i jego ochronie, udziale społeczeństwa w ochronie środowiska oraz<text:s/></text:span><text:span text:style-name="T117"><text:line-break/></text:span><text:soft-page-break/><text:span text:style-name="T118">o ocenach oddziaływania na środowisko (tj. Dz. U. z 2023 r., poz. 1094 ze zm.) Wójt Gminy Człuchów pismami znak:<text:s/></text:span><text:bookmark-start text:name="_Hlk114132636"/><text:span text:style-name="T119">IN.6220.2.2024.AG.2</text:span><text:bookmark-end text:name="_Hlk114132636"/><text:span text:style-name="T120">, IN.6220.2.2024.AG.3, IN.6220.2.2024.AG.4 z dnia 25.01.2024 r., zwrócił się do Regionalnego Dyrektora Ochrony Środowiska w Gdańsku, Państwowego Gospodarstwa Wodnego Wody Polskie Dyrektora Zarządu Zlewni w Pile oraz do Państwowego Powiatowego Inspektora Sanitarnego w Człuchowie z prośbą o przedstawienie opinii w przedmiocie konieczności przeprowadzenia oceny oddziaływania przedsięwzięcia na środowisko dla planowanego przedsięwzięcia.</text:span></text:p>
      <text:p text:style-name="P121"><text:bookmark-start text:name="Bookmark4"/><text:bookmark-end text:name="Bookmark3"/>W odpowiedzi:</text:p>
      <text:list text:style-name="WWNum12">
        <text:list-item text:start-value="1">
          <text:p text:style-name="P122">Regionalny Dyrektor Ochrony Środowiska w Gdańsku, ul. Chmielna 54/57, 80-748 Gdańsk – postanowienie znak: RDOŚ-Gd-WOO.4220.64.2024.WR.1 z dnia: 16.02.2024 r. (wpływ:<text:s/><text:line-break/>21.02.2024 r.) - wyraził opinię o braku potrzeby przeprowadzenia oceny oddziaływania na środowisko dla planowanego przedsięwzięcia;</text:p>
        </text:list-item>
        <text:list-item>
          <text:p text:style-name="P123">Państwowe Gospodarstwo Wodne Wody Polskie, Dyrektor Zarządu Zlewni w Pile,<text:s/><text:line-break/>ul. Motylewska 7, 64-920 Piła – pismo znak DP.ZZŚ.1.4901.26.2024.AK, z dnia: 06.02.2024 r. (wpływ: 07.02.2024 r.) – wyraził opinię o braku potrzeby przeprowadzenia oceny oddziaływania przedsięwzięcia na środowisko;</text:p>
        </text:list-item>
        <text:list-item>
          <text:p text:style-name="P124"><text:span text:style-name="T125">Państwowy Powiatowy Inspektor Sanitarny w Człuchowie, ul. Sobieskiego 4, 77-300 Człuchów – pismo znak: ZNS.9022.17.2024.EZ z dnia 07.02.2024 r. (wpływ: 12.02.2024 r.) wyraził opinię<text:s/></text:span><text:span text:style-name="T126"><text:line-break/>o braku konieczności przeprowadzenia oceny oddziaływania przedmiotowego przedsięwzięcia na środowisko.</text:span><text:s/><text:span text:style-name="T127">Państwowy Powiatowy Inspektor Sanitarny stwierdził, że planowana inwestycja ma na celu poprawę infrastruktury technicznej, dzięki czemu po jej realizacji uciążliwości, takie jak hałas<text:s/></text:span><text:span text:style-name="T128"><text:line-break/>i pylenie zostaną znacznie zredukowane, a warunki higieniczno — sanitarne oraz komfort osób zamieszkałych i przebywających na terenach przyległych do planowanych pod inwestycję zostaną polepszone.</text:span></text:p>
        </text:list-item>
      </text:list>
      <text:p text:style-name="P129"/>
      <text:p text:style-name="P130">Wójt Gminy Człuchów uwzględniając analizowane w toku postępowania uwarunkowania określone<text:s/><text:line-break/>w art. 63 ust. 1 ww. ustawy, ustalił i zważył co następuje, biorąc pod uwagę:</text:p>
      <text:p text:style-name="P131"><text:bookmark-end text:name="Bookmark4"/></text:p>
      <text:list text:style-name="WWNum12" text:continue-numbering="true">
        <text:list-item>
          <text:list>
            <text:list-item>
              <text:p text:style-name="P132">rodzaj i charakterystykę przedsięwzięcia, z uwzględnieniem:</text:p>
            </text:list-item>
          </text:list>
        </text:list-item>
      </text:list>
      <text:list text:style-name="WWNum13">
        <text:list-item text:start-value="1">
          <text:p text:style-name="P133"><text:bookmark-start text:name="Bookmark5"/>skali przedsięwzięcia i wielkości zajmowanego terenu oraz ich wzajemnych proporcji, a także istotnych rozwiązań charakteryzujących przedsięwzięcie:</text:p>
        </text:list-item>
      </text:list>
      <text:p text:style-name="P134"><text:bookmark-end text:name="Bookmark5"/>Planowana inwestycja polegać będzie na przebudowie drogi powiatowej nr 2534G na odcinku Biskupnica — Chrząstowo od km 7+911,00 do km 11+160,00, z wyłączeniem odcinka ok. 39 m drogi<text:s/><text:soft-page-break/>powiatowej zlokalizowanej na działce o numerze ewidencyjnym 483/8 (teren wg ewidencji Tk),<text:s/><text:line-break/>o łącznej długości ok. 3,210 km.</text:p>
      <text:p text:style-name="P135">Obecnie analizowana droga ma nawierzchnię bitumiczną w złym stanie technicznym z licznymi spękaniami podłużnymi i poprzecznymi, o szerokości od 2,5 m do 4,5 m. Przedmiotowe jezdnia posiada obustronne pobocza ziemne, bez obramowań krawężnikami. W rejonie przepustu zlokalizowane są urządzenia bezpieczeństwa ruchu, tj. bariery energochłonne o długości około<text:s/><text:line-break/>20 m.</text:p>
      <text:p text:style-name="P136">Bezpośrednie otoczenie drogi tworzy zabudowa zagrodowa, jednorodzinna, obszary rolne, tereny leśne i obszar kolejowy graniczący z inwestycją na końcu opracowania. W pasie drogowym występuje następujące uzbrojenie podziemne: kanalizacja sanitarna, sieć wodociągowa, kable telekomunikacyjne. Planowane parametry drogi:</text:p>
      <text:list text:style-name="LFO53" text:continue-numbering="true">
        <text:list-item>
          <text:p text:style-name="P137"><text:bookmark-start text:name="_Hlk164933745"/>jezdnia drogi powiatowej nr 2534G — nakładka istniejącej konstrukcji:</text:p>
        </text:list-item>
      </text:list>
      <text:list text:style-name="LFO54" text:continue-numbering="true">
        <text:list-item>
          <text:p text:style-name="P138">warstwa ścieralna betonu asfaltowego AC8S KR 3-4 gr. 4 cm;</text:p>
        </text:list-item>
        <text:list-item>
          <text:p text:style-name="P139">warstwa wiążąco-wyrównawcza AC11W KR 3-4 – 100 kg/m²;</text:p>
        </text:list-item>
        <text:list-item>
          <text:p text:style-name="P140">istniejąca konstrukcja o nawierzchni bitumicznej;</text:p>
        </text:list-item>
      </text:list>
      <text:list text:style-name="LFO55" text:continue-numbering="true">
        <text:list-item>
          <text:p text:style-name="P141">jezdnia drogi powiatowej nr 2534G — poszerzenie:</text:p>
        </text:list-item>
      </text:list>
      <text:list text:style-name="WWNum39">
        <text:list-item>
          <text:p text:style-name="P142">warstwa ścieralna AC8S KR 3-4 gr. 4 cm;</text:p>
        </text:list-item>
        <text:list-item>
          <text:p text:style-name="P143">warstwa wiążąca AC11W KR 3-4 gr. 4 cm;</text:p>
        </text:list-item>
        <text:list-item>
          <text:p text:style-name="P144">podbudowa z AC16P KR 3-4 <text:s/>gr. 7 cm;</text:p>
        </text:list-item>
        <text:list-item>
          <text:p text:style-name="P145">podbudowa z kruszywa łamanego stabilizowanego mechanicznieC<text:span text:style-name="T146">90/3</text:span><text:s/>o uziarn. 0/31,5 mm gr. 20 cm;</text:p>
        </text:list-item>
        <text:list-item>
          <text:p text:style-name="P147">podbudowa z gruntu stabilizowanego RM= 2,5 MPa gr. 15 cm.</text:p>
        </text:list-item>
      </text:list>
      <text:p text:style-name="P148">Na połączeniu nakładki istniejącej konstrukcji jezdni z jej poszerzeniem ułożona zostanie siatka<text:s/><text:line-break/>z włókien szklanych 120/120 kN/m o szerokości 1 m;</text:p>
      <text:list text:style-name="WWNum37" text:continue-numbering="true">
        <text:list-item>
          <text:p text:style-name="P149">pobocze:</text:p>
        </text:list-item>
      </text:list>
      <text:list text:style-name="WWNum40" text:continue-numbering="true">
        <text:list-item>
          <text:p text:style-name="P150">warstwa kruszywa łamanego stabilizowanego mechanicznie<text:s/>gr. 10 cm;</text:p>
        </text:list-item>
      </text:list>
      <text:list text:style-name="WWNum37" text:continue-numbering="true">
        <text:list-item>
          <text:p text:style-name="P151">zjazd zwykły:</text:p>
        </text:list-item>
      </text:list>
      <text:list text:style-name="WWNum40" text:continue-numbering="true">
        <text:list-item>
          <text:p text:style-name="P152">warstwa kruszywa łamanego stabilizowanego mechanicznie<text:s/>gr 20 cm,</text:p>
        </text:list-item>
        <text:list-item>
          <text:p text:style-name="P153">kostka betonowa szara 8 cm, podsypka cem.-piask. 4 cm, podbudowa z kruszywa łamanego 20 cm.</text:p>
        </text:list-item>
      </text:list>
      <text:p text:style-name="P154"><text:bookmark-end text:name="_Hlk164933745"/>W zakresie planowanej inwestycji polegającej na przebudowie drogi planuje się wykonać:</text:p>
      <text:list text:style-name="LFO57" text:continue-numbering="true">
        <text:list-item>
          <text:p text:style-name="P155">terenowe prace geodezyjno - pomiarowe;</text:p>
        </text:list-item>
        <text:list-item>
          <text:p text:style-name="P156">roboty przygotowawcze polegające na zdjęciu humusu wraz z jego składowaniem<text:s/><text:line-break/>w wydzielonym miejscu;</text:p>
        </text:list-item>
        <text:list-item>
          <text:p text:style-name="P157">niezbędne prace ziemne w zakresie wykonania wykopów do głębokości 0,5 m, niewymagających sztucznego odwadniania;</text:p>
        </text:list-item>
        <text:list-item>
          <text:p text:style-name="P158">frezowanie jezdni na początkowym oraz końcowym odcinku robót na długości 5,0 m,<text:s/><text:line-break/>a następnie wykonanie nakładki w celu dowiązania się rzędnych na projektowanym odcinku drogi powiatowej;</text:p>
        </text:list-item>
        <text:list-item>
          <text:p text:style-name="P159">niezbędne poszerzenie istniejącej nawierzchni do szer. 5,5 m;</text:p>
        </text:list-item>
        <text:list-item>
          <text:p text:style-name="P160">budowę bitumicznej jezdni drogi powiatowej;</text:p>
        </text:list-item>
        <text:list-item>
          <text:p text:style-name="P161">budowę zjazdów zwykłych o nawierzchni z kruszywa łamanego stabilizowanego mechanicznie;</text:p>
        </text:list-item>
        <text:list-item>
          <text:p text:style-name="P162">budowę poboczy o nawierzchni z kruszywa łamanego stabilizowanego mechanicznie<text:s/><text:line-break/>o szer. 1 m na całej długości drogi;</text:p>
        </text:list-item>
        <text:list-item>
          <text:p text:style-name="P163">ścianki czołowe przepustu w km 9+938 z bruku kamiennego wraz z jego oczyszczeniem<text:s/><text:line-break/>z naniesionego namułu;</text:p>
        </text:list-item>
        <text:list-item>
          <text:p text:style-name="P164">końcowe roboty porządkowe, polegające w szczególności na wygrabieniu poboczy, wykoszeniu traw i chwastów;</text:p>
        </text:list-item>
        <text:list-item>
          <text:p text:style-name="P165">oznakowanie drogowe (pionowe i poziome);</text:p>
        </text:list-item>
        <text:list-item>
          <text:p text:style-name="P166">inwentaryzację powykonawczą.</text:p>
        </text:list-item>
      </text:list>
      <text:p text:style-name="P167"/>
      <text:p text:style-name="P168">Odwodnienie, <text:s/>czyli odprowadzenie wód opadowy i roztopowych z jezdni drogi powiatowej przewidziano za pomocą odpowiednio dobranych spadków podłużnych i poprzecznych jezdni. Celem lepszego odwodnienia korony drogi przewidziano również ścinkę poboczy oraz wyprofilowanie istniejących rowów.</text:p>
      <text:p text:style-name="P169">Jak wskazano w KIP, realizacja przedsięwzięcia przyczyni się do powstawania wód deszczowych, powstających w wyniku spływów powierzchniowych z dróg, odprowadzanych do istniejących chłonnych rowów trawiastych. Odprowadzanie wód deszczowych będzie odbywało się na dotychczasowych zasadach. Ponadto szacuje się, że ilość odprowadzanych wód deszczowych z pasa drogowego drogi nie przekroczy 5 m<text:span text:style-name="T170">³</text:span>/dobę. Parametry odprowadzanych wód opadowych<text:s/><text:line-break/>i roztopowych wprowadzanych do ziemi nie będą przekraczać n/w wartości: zawiesina ogólna — 100 mg/l; węglowodory ropopochodne - 15 mg/l.</text:p>
      <text:p text:style-name="P171"/>
      <text:list text:style-name="WWNum1">
        <text:list-item text:start-value="2">
          <text:p text:style-name="P172"><text:bookmark-start text:name="Bookmark6"/>powiązań z innymi przedsięwzięciami, w szczególności kumulowania się oddziaływań przedsięwzięć realizowanych i zrealizowanych, dla których została wydana decyzja<text:s/><text:line-break/>o środowiskowych uwarunkowaniach, znajdujących się na terenie, na którym planuje się realizację przedsięwzięcia, oraz w obszarze oddziaływania przedsięwzięcia lub których oddziaływania mieszczą<text:s/><text:soft-page-break/>się w obszarze oddziaływania planowanego przedsięwzięcia w zakresie, w jakim ich oddziaływania mogą prowadzić do skumulowania oddziaływań z planowanym przedsięwzięciem:</text:p>
        </text:list-item>
      </text:list>
      <text:p text:style-name="P173">Brak powiązań z innymi przedsięwzięciami; nie wystąpi kumulacja oddziaływań przedsięwzięć znajdujących się na terenach nieruchomości sąsiednich. <text:s/></text:p>
      <text:p text:style-name="P174"><text:bookmark-end text:name="Bookmark6"/><text:s/></text:p>
      <text:list text:style-name="WWNum1" text:continue-numbering="true">
        <text:list-item>
          <text:p text:style-name="P175"><text:bookmark-start text:name="Bookmark7"/>różnorodności biologicznej, wykorzystywania zasobów naturalnych, w tym gleby, wody<text:s/><text:line-break/>i powierzchni ziemi:</text:p>
        </text:list-item>
      </text:list>
      <text:p text:style-name="P176">Na potrzeby planowanego przedsięwzięcia prognozuje się wykorzystanie normatywnych ilości<text:s/><text:line-break/>w zakresie zużycia wody, materiałów, paliw oraz energii. W fazie realizacji inwestycji wykorzystywane będą materiały budowlane typowe dla tego typu robót, głównie: podsypka cementowo-piaskowa, kruszywa drogowe naturalne i łamane, spoiwa hydrauliczne, oporniki betonowe oraz paliwa ciekłe do napędu silników maszyn, pojazdów i sprzętu.</text:p>
      <text:p text:style-name="P177"><text:bookmark-end text:name="Bookmark7"/>Materiały niezbędne do realizowania inwestycji dowożone będą transportem samochodowym odpowiednio do tego celu przystosowanym.</text:p>
      <text:p text:style-name="P178">Nie przewiduje się zapotrzebowania na energię cieplną oraz gazową, jak również nie przewiduje się wykorzystywania energii elektrycznej pobieranej z sieci elektroenergetycznych oraz nie przewiduje się w procesach technologicznych jakiegokolwiek zużycia paliw, poza silnikowymi paliwami ciekłymi niezbędnymi do napędzania jednostek sprzętowo-transportowych użytkowanych podczas realizacji przedsięwzięcia.</text:p>
      <text:p text:style-name="P179">Wszystkie użyte do budowy materiały i paliwa będą wykorzystywane zgodnie z obowiązującymi normami i przepisami, ze szczególnym zwróceniem uwagi na odzysk materiałów i surowców zgodnie<text:s/><text:line-break/>z zasadami racjonalnej gospodarki materiałowej, w tym gospodarki odpadami.</text:p>
      <text:p text:style-name="P180">Na etapie realizacji zadania woda wykorzystywana będzie do celów technologicznych<text:s/><text:line-break/>i socjalno-bytowych. Woda do celów technologicznych i socjalnych dostarczana będzie za pomocą beczkowozów, lub gdy będzie to możliwe, będzie czerpana z sieci wodociągowej. Wielkość zużycia wody do celów socjalnych będzie skorelowana z ilością pracowników. Ogólne zużycie wody do celów technologicznych i socjalno-bytowych nie przekroczy podstawowych norm podanych<text:s/><text:line-break/>w Rozporządzeniu Ministra Infrastruktury z dnia 14 stycznia 2002 r. w sprawie określenia przeciętnych norm zużycia wody.</text:p>
      <text:p text:style-name="P181">Na etapie realizacji inwestycji powstawać będą ścieki bytowe. Na czas procesu inwestycyjnego Inwestor wynajmie mobilną toaletę tzw. TOI TOI. Toaleta ta będzie okresowo opróżniana<text:s/><text:line-break/>i dezynfekowana p:zez firmę obsługującą.</text:p>
      <text:p text:style-name="P182">Przedsięwzięcie w fazie eksploatacji nie wymaga zużycia surowców naturalnych, energii elektrycznej<text:s/><text:line-break/>i wody.</text:p>
      <text:p text:style-name="P183"/>
      <text:soft-page-break/>
      <text:p text:style-name="P184"><text:span text:style-name="T185">d)<text:s/></text:span><text:bookmark-start text:name="Bookmark8"/><text:span text:style-name="T186">emisji i występowania innych uciążliwości:</text:span></text:p>
      <text:p text:style-name="P187"><text:bookmark-end text:name="Bookmark8"/><text:span text:style-name="T188">Uciążliwości związane <text:s/>z planowaną inwestycją ograniczą się jedynie do fazy realizacji i mogą dotyczyć w szczególności hałasu. Podczas przeprowadzania prac związanych z inwestycją wystąpią okresowe oddziaływania akustyczne powodowane pracą urządzeń, maszyn i pojazdów transportowych. Korzystanie ze sprawnego technicznie, nowoczesnego parku maszynowego z użyciem technologii najmniej uciążliwych akustycznie spowoduje, iż dolegliwości związane z hałasem będą okresowe, przejściowe i nie odczuwalne poza ścisłym rejonem robót. Ponadto na etapie realizacji inwestycji istnieje możliwość emisji spalin do środowiska, powstających podczas pracy na budowie ciężkiego sprzętu i samochodów ciężarowych. Do emisji niezorganizowanej może dochodzić lokalnie, w postaci zapylenia. Jednakże ewentualne niedogodności związane z realizacją inwestycji będą miały charakter krótkoterminowy i mogą charakteryzować się oddziaływaniem jedynie w bezpośrednim sąsiedztwie prowadzonych prac, jednak skala tego wpływu będzie minimalna.</text:span></text:p>
      <text:p text:style-name="P189">Zaplecze budowy będzie wyposażone w przenośne sanitariaty typu TOI-TOI. Powstające w nich ścieki będą odprowadzane do szczelnych bezodpływowych odbiorników, a następnie przekazywane podmiotom posiadającym stosowne zezwolenia na ich dalsze gospodarowanie.</text:p>
      <text:p text:style-name="P190">Na wielkość emisji zanieczyszczeń uwalnianych do atmosfery, podczas realizacji projektu, wpływ ma wiele czynników. Natomiast będą one miały charakter lokalny, ograniczony do miejsca prowadzenia prac i jego bezpośredniego otoczenia. Dbałość o dobry stan techniczny sprzętu i maszyn, minimalne wykorzystywanie oraz wysoka jakość wykonywania prac zapewnią utrzymanie emisji na niskim poziomie. Podanie wielkości emisji substancji jest na obecnym etapie niemożliwe, ze względu na brak wystarczających danych, dotyczących liczby zastosowanych maszyn, ich rodzaju i czasu pracy.</text:p>
      <text:p text:style-name="P191">Wytwarzane w trakcie budowy odpady komunalne i budowlane magazynowane będą czasowo<text:line-break/>w miejscach do tego przeznaczonych, ewentualne odpady niebezpieczne magazynowane będą<text:line-break/>w specjalistycznych pojemnikach. Wszystkie wytworzone odpady przekazane zostaną do odzysku lub unieszkodliwienia zgodnie z wymogami ochrony środowiska, odbiorcom posiadającym stosowne zezwolenia.</text:p>
      <text:p text:style-name="P192">Na etapie realizacyjnym stopień oddziaływania na wszystkie komponenty środowiska będzie nieznaczny. Oddziaływania oraz zmiany będą krótkotrwałe, odwracalne i ustąpią po zakończeniu fazy budowy. Wielkość tych oddziaływań nie spowoduje trwałych skutków w środowisku. Na tym etapie oddziaływanie przedsięwzięcia na środowisko będzie następowało w wyniku wykonywania robót budowlanych oraz transportu materiałów na budowę.</text:p>
      <text:p text:style-name="P193">Źródłami hałasu i drgań na etapie realizacji przedsięwzięcia będą przede wszystkim maszyny<text:s/><text:line-break/>i urządzenia budowlane używane podczas trwania robót budowlanych. Powstający hałas może stwarzać uciążliwość głównie dla ludności zamieszkującej budynki mieszkalne usytuowane najbliżej terenu<text:s/><text:soft-page-break/>budowy. Mając na uwadze, że uciążliwość ta będzie miała charakter tymczasowy, typowy dla prac budowlanych i możliwy do złagodzenia, dotyczyła będzie jedynie czasu realizacji inwestycji<text:s/><text:line-break/>i ustąpi wraz z zakończeniem prac, można przyjąć, że okresowy niekorzystny wpływ na klimat akustyczny wokół prowadzonych robót będzie akceptowalny, jako tymczasowe zjawisko typowe dla każdej budowy. Ponadto realizacja przedsięwzięcia przyczyni się do obniżenia emisji hałasu związanej z użytkowaniem dróg, a zastosowanie mieszanki asfaltowej sprawi, iż zmniejszeniu ulegnie zapylenie w najbliższym otoczeniu dróg.</text:p>
      <text:p text:style-name="P194">Zmiana nawierzchni drogi nie wpłynie negatywnie na krajobraz, w tym również na krajobraz kulturowy. Przejściowo na etapie realizacyjnym będą miały miejsce niewielkie zakłócenia w krajobrazie w wyniku poruszania się maszyn budowlanych. Oddziaływania te ustaną po zakończeniu budowy.</text:p>
      <text:p text:style-name="P195"><text:s/></text:p>
      <text:list text:style-name="WWNum2" text:continue-numbering="true">
        <text:list-item>
          <text:p text:style-name="P196"><text:bookmark-start text:name="Bookmark9"/>ocenionego w oparciu o wiedzę naukową ryzyka wystąpienia poważnych awarii lub katastrof naturalnych i budowlanych, przy uwzględnieniu używanych substancji i stosowanych technologii,<text:s/><text:line-break/>w tym ryzyka związanego ze zmianą klimatu:</text:p>
        </text:list-item>
      </text:list>
      <text:p text:style-name="P197">Inwestycja nie należy do kategorii przedsięwzięć stwarzających zagrożenie wystąpienia poważnych awarii. Na terenie inwestycji nie będą występowały substancje niebezpieczne w ilości równej lub większej niż określone w załączniku do Rozporządzenia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text:s/></text:p>
      <text:p text:style-name="P198">Przedsięwzięcie na etapie budowy i eksploatacji nie wpłynie na pogłębienie zmian klimatycznych, gdyż nie będzie się wiązać ze zorganizowaną emisją zanieczyszczeń do powietrza, która jest głównym czynnikiem pogarszającym stan klimatu, ponadto funkcjonowanie przedsięwzięcia, nie będzie miało znaczącego wpływu na rozkład temperatur, kierunek i siłę wiatrów, ani stosunki wodne<text:s/><text:line-break/>w okolicy. Wpływ klimatu i jego zmian nie będzie miał znaczenia dla przedmiotowego przedsięwzięcia.</text:p>
      <text:p text:style-name="P199"><text:span text:style-name="T200"><text:s/></text:span></text:p>
      <text:list text:style-name="WWNum2" text:continue-numbering="true">
        <text:list-item>
          <text:p text:style-name="P201"><text:bookmark-start text:name="_Hlk114133539"/><text:bookmark-end text:name="Bookmark9"/>przewidywanych ilości i rodzaju wytwarzanych odpadów oraz ich wpływu na środowisko,<text:s/><text:line-break/>w przypadku, gdy planuje się ich powstawanie:</text:p>
        </text:list-item>
      </text:list>
      <text:p text:style-name="P202">W fazie realizacji inwestycji przewiduje się powstawanie następujących wielkości odpadów:</text:p>
      <text:p text:style-name="P203">Tabela 1. Rodzaj i ilość przewidywanych do wytworzenia odpadów w fazie realizacji inwestycji</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Kod odpadu</text:p>
          </table:table-cell>
          <table:table-cell table:style-name="TableCell213">
            <text:p text:style-name="P214">Nazwa odpadu</text:p>
          </table:table-cell>
          <table:table-cell table:style-name="TableCell215">
            <text:p text:style-name="P216">Ilości</text:p>
            <text:p text:style-name="P217">{Mg/rok}</text:p>
          </table:table-cell>
          <table:table-cell table:style-name="TableCell218">
            <text:p text:style-name="P219"/>
          </table:table-cell>
          <table:table-cell table:style-name="TableCell220">
            <text:p text:style-name="P221">Sposób zagospodarowania</text:p>
          </table:table-cell>
        </table:table-row>
        <table:table-row table:style-name="TableRow222">
          <table:table-cell table:style-name="TableCell223">
            <text:p text:style-name="P224">1501 05</text:p>
          </table:table-cell>
          <table:table-cell table:style-name="TableCell225">
            <text:p text:style-name="P226">Opakowania wielomateriałowe</text:p>
          </table:table-cell>
          <table:table-cell table:style-name="TableCell227">
            <text:p text:style-name="P228">0,100</text:p>
          </table:table-cell>
          <table:table-cell table:style-name="TableCell229">
            <text:p text:style-name="P230"/>
          </table:table-cell>
          <table:table-cell table:style-name="TableCell231" table:number-rows-spanned="4">
            <text:p text:style-name="P232">Odzysk</text:p>
          </table:table-cell>
        </table:table-row>
        <table:table-row table:style-name="TableRow233">
          <table:table-cell table:style-name="TableCell234">
            <text:p text:style-name="P235">15 01 02</text:p>
          </table:table-cell>
          <table:table-cell table:style-name="TableCell236">
            <text:p text:style-name="P237">Opakowania z tworzyw sztucznych</text:p>
          </table:table-cell>
          <table:table-cell table:style-name="TableCell238">
            <text:p text:style-name="P239">0,050</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15 01 03</text:p>
          </table:table-cell>
          <table:table-cell table:style-name="TableCell246">
            <text:p text:style-name="P247">Opakowania z drewna</text:p>
          </table:table-cell>
          <table:table-cell table:style-name="TableCell248">
            <text:p text:style-name="P249">0,050</text:p>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15 01 06</text:p>
          </table:table-cell>
          <table:table-cell table:style-name="TableCell256">
            <text:p text:style-name="P257">Zmieszane od ad opakowaniowe</text:p>
          </table:table-cell>
          <table:table-cell table:style-name="TableCell258">
            <text:p text:style-name="P259">0,100</text:p>
          </table:table-cell>
          <table:table-cell table:style-name="TableCell260">
            <text:p text:style-name="P261"/>
          </table:table-cell>
          <table:covered-table-cell>
            <text:p text:style-name="P262"/>
          </table:covered-table-cell>
        </table:table-row>
        <text:soft-page-break/>
        <table:table-row table:style-name="TableRow263">
          <table:table-cell table:style-name="TableCell264">
            <text:p text:style-name="P265">15 02 03</text:p>
          </table:table-cell>
          <table:table-cell table:style-name="TableCell266">
            <text:p text:style-name="P267">Sorbenty, materiały filtracyjne, tkaniny do wycierania (np. szmaty, ścierki) i ubrania ochronne inne niż wymienione w 15 02 02 (tj. zanieczyszczone substancjami niebezpiecznymi</text:p>
          </table:table-cell>
          <table:table-cell table:style-name="TableCell268">
            <text:p text:style-name="P269">0,010</text:p>
          </table:table-cell>
          <table:table-cell table:style-name="TableCell270">
            <text:p text:style-name="P271"/>
          </table:table-cell>
          <table:table-cell table:style-name="TableCell272">
            <text:p text:style-name="P273">Unieszkodliwianie</text:p>
          </table:table-cell>
        </table:table-row>
        <table:table-row table:style-name="TableRow274">
          <table:table-cell table:style-name="TableCell275">
            <text:p text:style-name="P276">17 01 81</text:p>
          </table:table-cell>
          <table:table-cell table:style-name="TableCell277">
            <text:p text:style-name="P278">Odpady z remontów i przebudowy dróg</text:p>
          </table:table-cell>
          <table:table-cell table:style-name="TableCell279">
            <text:p text:style-name="P280">2,000</text:p>
          </table:table-cell>
          <table:table-cell table:style-name="TableCell281">
            <text:p text:style-name="P282"/>
          </table:table-cell>
          <table:table-cell table:style-name="TableCell283">
            <text:p text:style-name="P284">Odzysk</text:p>
          </table:table-cell>
        </table:table-row>
        <table:table-row table:style-name="TableRow285">
          <table:table-cell table:style-name="TableCell286">
            <text:p text:style-name="P287">20 03 01</text:p>
          </table:table-cell>
          <table:table-cell table:style-name="TableCell288">
            <text:p text:style-name="P289">Niesegregowane (zmieszane) odpady komunalne</text:p>
          </table:table-cell>
          <table:table-cell table:style-name="TableCell290">
            <text:p text:style-name="P291">0,040</text:p>
          </table:table-cell>
          <table:table-cell table:style-name="TableCell292">
            <text:p text:style-name="P293"/>
          </table:table-cell>
          <table:table-cell table:style-name="TableCell294">
            <text:p text:style-name="P295">Unieszkodliwianie</text:p>
          </table:table-cell>
        </table:table-row>
        <table:table-row table:style-name="TableRow296">
          <table:table-cell table:style-name="TableCell297">
            <text:p text:style-name="P298">17 05 04</text:p>
          </table:table-cell>
          <table:table-cell table:style-name="TableCell299">
            <text:p text:style-name="P300">Gleba i ziemia, w tym kamienie, inne niż wymienione w 17 05 03 (tj. zawierające substancje niebezpieczne</text:p>
          </table:table-cell>
          <table:table-cell table:style-name="TableCell301">
            <text:p text:style-name="P302">14</text:p>
          </table:table-cell>
          <table:table-cell table:style-name="TableCell303">
            <text:p text:style-name="P304"/>
          </table:table-cell>
          <table:table-cell table:style-name="TableCell305">
            <text:p text:style-name="P306">Odzysk</text:p>
          </table:table-cell>
        </table:table-row>
      </table:table>
      <text:p text:style-name="P307"/>
      <text:p text:style-name="P308">Wszystkie odpady powstałe na etapie realizacji gromadzone będą w odpowiednich pojemnikach oraz specjalnie do tego przeznaczonych miejscach na terenie, do którego posiadacz odpadów posiada tytuł prawny. W zależności od rodzaju odpadu będą one odbierane przez odbiorców mających wymagane prawem zezwolenia.</text:p>
      <text:p text:style-name="P309">Odpady wytwarzane podczas etapu funkcjonowania i eksploatacji przedmiotowej drogi,<text:s/><text:line-break/>to w głównej mierze wyrzucone odpady użytkowników drogi zbierane z poboczy drogowych. Będą<text:s/><text:line-break/>to odpady sklasyfikowane jako niesegregowane odpady komunalne. Szacuje się, że corocznie podczas wiosennej i jesiennej akcji sprzątania poboczy zebranych zostanie ok. 0,200 Mg odpadów o kodzie<text:s/><text:line-break/>20 03 01.</text:p>
      <text:p text:style-name="P310"><text:tab/><text:tab/>Postępowanie z odpadami na etapie eksploatacji inwestycji odbywać się będzie na zasadach ogólnie obowiązujących (odpowiedzialnością za utrzymanie obiektów drogowych w okresie ich eksploatacji obarczeni są ich zarządcy). Wytwarzane podczas eksploatacji drogi powiatowej nr 2534G odpady są odpadami innymi niż niebezpieczne i nie stanowią zagrożenia dla środowiska.</text:p>
      <text:p text:style-name="P311"><text:bookmark-end text:name="_Hlk114133539"/></text:p>
      <text:p text:style-name="P312"><text:span text:style-name="T313">g)<text:s/></text:span><text:bookmark-start text:name="Bookmark13"/><text:span text:style-name="T314">zagrożenia dla zdrowia ludzi, w tym wynikającego z emisji:</text:span></text:p>
      <text:p text:style-name="P315">Wszelkie oddziaływania związane z realizacją i eksploatacją inwestycji będą odwracalne, krótko- lub średnioterminowe i niezagrażające zdrowiu lub życiu ludzi.</text:p>
      <text:p text:style-name="P316">Rozważając rodzaj i charakterystykę przedsięwzięcia, stwierdza się, że przedsięwzięcie nie będzie powodować negatywnego oddziaływania na środowisko.</text:p>
      <text:p text:style-name="P317"><text:bookmark-end text:name="Bookmark13"/><text:s/></text:p>
      <text:p text:style-name="P318"><text:span text:style-name="T319">2)<text:s/></text:span><text:bookmark-start text:name="Bookmark14"/><text:span text:style-name="T320">usytuowanie przedsięwzięcia, z uwzględnieniem możliwego zagrożenia dla środowiska,<text:s/></text:span><text:span text:style-name="T321"><text:line-break/>w szczególności przy istniejącym użytkowaniu terenu, zdolności samooczyszczania się środowiska<text:s/></text:span><text:span text:style-name="T322"><text:line-break/>i odnawiania się zasobów naturalnych, walorów przyrodniczych i krajobrazowych oraz uwarunkowań miejscowych planów zagospodarowania przestrzennego - uwzględniające:</text:span></text:p>
      <text:p text:style-name="P323"><text:s/></text:p>
      <text:soft-page-break/>
      <text:p text:style-name="P324">e) obszary wymagające specjalnej ochrony ze względu na występowanie gatunków roślin i zwierząt lub ich siedlisk lub siedlisk przyrodniczych objętych ochroną, w tym obszary Natura 2000 oraz pozostałe formy ochrony przyrody:</text:p>
      <text:p text:style-name="P325">W obrębie, jak i strefie oddziaływania bezpośredniego inwestycji, na potrzeby wykonania Karty informacyjnej przedsięwzięcia, przeprowadzono inwentaryzację terenową. Podczas oceny stanu szaty roślinnej w trakcie oględzin terenowych prowadzonych w dniach 1 grudnia oraz 12 grudnia 2023 r. zwrócono uwagę na możliwość występowania w terenie inwestycji gatunków chronionych. Przeprowadzono kontrolę zasiedlenia pasa drogowego przez chronione gatunki zwierząt, szukając widocznych śladów ich bytowania (gniazd, dziupli, miejsc żerowania i legowisk), nasłuchów zwierząt,<text:s/><text:line-break/>a także występowania na pniach i w runie porostów, mchów i grzybów gatunków chronionych.</text:p>
      <text:p text:style-name="P326">Jak ustalono, w obrębie dróg występują rośliny ruderalne. Na obszarze planowanego zamierzenia stwierdzono występowanie następujących gatunków roślin: mietlica pospolita<text:s/><text:span text:style-name="T327">Agrostis capillaris</text:span>, rdest ptasi<text:s/><text:span text:style-name="T328">Polygonum aviculare</text:span>, perz właściwy<text:s/><text:span text:style-name="T329">Elymus repens</text:span>, krwawnik pospolity<text:s/><text:span text:style-name="T330">Achillea millefolium</text:span><text:s/>oraz babka zwyczajna<text:s/><text:span text:style-name="T331">Plantago major</text:span>.</text:p>
      <text:p text:style-name="P332">Podczas inwentaryzacji dokonano oceny występowania fauny na terenie inwestycji. Badania dokonano wyłącznie metodami przeżyciowymi poprzez obserwację osobników, tropów, śladów żerowania lub bytowania, a także nasłuchów zwierząt. W granicach analizowanego terenu stwierdzono obecność następujących ptaków:</text:p>
      <text:list text:style-name="LFO59" text:continue-numbering="true">
        <text:list-item>
          <text:p text:style-name="P333">wróbel zwyczajny<text:s/><text:span text:style-name="T334">Passer domesticus<text:s/></text:span>— przeloty i żerowanie na gruntach rolnych;</text:p>
        </text:list-item>
        <text:list-item>
          <text:p text:style-name="P335">kruk zwyczajny<text:s/><text:span text:style-name="T336">Corvus corax</text:span><text:s/>— przeloty i żerowanie na gruntach rolnych;</text:p>
        </text:list-item>
        <text:list-item>
          <text:p text:style-name="P337">sierpówka<text:s/><text:span text:style-name="T338">Streptopelia decaocto</text:span><text:s/>— przeloty i żerowanie na drzewach i gruntach rolnych;</text:p>
        </text:list-item>
        <text:list-item>
          <text:p text:style-name="P339">sójka<text:s/><text:span text:style-name="T340">Garrulus glandarius</text:span><text:s/>— przeloty i żerowanie na drzewach i gruntach rolnych;</text:p>
        </text:list-item>
        <text:list-item>
          <text:p text:style-name="P341">wrona siwa<text:s/><text:span text:style-name="T342">Corvus corone —<text:s/></text:span>przeloty i żerowanie na gruntach rolnych.</text:p>
        </text:list-item>
      </text:list>
      <text:p text:style-name="P343"><text:bookmark-end text:name="Bookmark14"/><text:span text:style-name="T344">Działki, na których ma być realizowana inwestycja drogowa są w ograniczonym stopniu wykorzystywane przez wskazane gatunki ptaków. Realizacja zamierzenia inwestycyjnego nie ograniczy i nie zmieni w żaden sposób możliwości wykorzystywania przez nie tego terenu.</text:span></text:p>
      <text:p text:style-name="P345">W trakcie prowadzonych obserwacji stwierdzono występowanie następujących gatunków zwierząt: sarna<text:s/><text:span text:style-name="T346">Capreolus capreolus</text:span>, dziki<text:s/><text:span text:style-name="T347">Sus scrofa</text:span><text:s/>oraz lis<text:s/><text:span text:style-name="T348">Vulpes vulpes</text:span>. Ślady były rozmieszczone bez wyraźnych kierunków. Stwierdzone gatunki zwierząt świadczą o położeniu miejsca w mozaikowym krajobrazie, w sąsiedztwie pól uprawnych, lasów i płatów zieleni. Realizacja przedsięwzięcia nie zmieni oraz nie ograniczy możliwości migracji dla lokalnych populacji oraz nie stworzy efektu barierowości. Zwierzęta mają i będą miały liczne siedliska zastępcze w sąsiedztwie inwestycji — obecność pól uprawnych i lasów.</text:p>
      <text:p text:style-name="P349"><text:span text:style-name="T350">Jak wskazano w KIP, przedmiotowa lokalizacja może być potencjalnym miejscem żerowania nietoperzy ze względu na położenie w krajobrazie mozaikowym, w pobliżu elementów krajobrazu<text:s/></text:span><text:soft-page-break/><text:span text:style-name="T351">takich jak lasy, zadrzewienia śródpolne i płaty zieleni. Nie <text:s/>się jednak negatywnego oddziaływania inwestycji na tą grupę ssaków. Inwestycja nie spowoduje utraty siedlisk lub miejsc żerowania nietoperzy.<text:s/></text:span>W obrębie przedmiotowej inwestycji nie stwierdzono występowania siedlisk bytowanie płazów. Realizacja przedsięwzięcia nie zmieni oraz nie ograniczy możliwości migracji dla ewentualnie występujących lokalnych populacji zwierząt oraz nie stworzy efektu barierowości. Podczas obserwacji terenowych nie zaobserwowano żadnych gadów ani płazów.</text:p>
      <text:p text:style-name="P352">Pas drogowy porośnięty jest głównie roślinnością zielną jednoroczną i trawami oraz niewielkimi ilościami drzew i krzewów. Natomiast tereny przyległe do planowanej inwestycji to tereny zabudowy zagrodowej, jednorodzinnej, lasy oraz użytki rolne głównie grunty orne wykorzystywane do produkcji roślinnej. W bezpośrednim sąsiedztwie drogi zlokalizowano tereny kolejowe natomiast brak jest wód śródlądowych.</text:p>
      <text:p text:style-name="P353">Podczas realizacji inwestycji nie planuje się wycinki drzew, a jedynie usunięcie niewielkiej ilości zakrzaczeń i odrostów istniejących drzew na szerokości pasa drogowego oraz frezowanie pni.</text:p>
      <text:p text:style-name="P354">Biorąc powyższe pod uwagę, tut. organ w warunkach realizacji przedsięwzięcia umieścił zapisy dotyczące terminu wycinki zakrzaczeń poza okresem lęgu, tj. poza okresem od 1 marca do 31 sierpnia. Dopuszcza się prowadzenie wycinki ww. okresie, pod warunkiem poprzedzenia jej wizją terenową, wykonaną przez specjalistę ornitologa, stwierdzającą brak występowania na przedmiotowym drzewie lęgów ptaków, co powinno być udokumentowane właściwym wpisem w dzienniku budowy lub właściwym raportem nadzoru (jeśli dziennik budowy w momencie przystąpienia do wycinki nie został jeszcze wydany).</text:p>
      <text:p text:style-name="P355">Regionalny Dyrektor Ochrony Środowiska w Gdańsku w warunkach realizacji przedsięwzięcia umieścił zapisy dotyczące zabezpieczenia drzew i krzewów występujących w zasięgu robót budowlanych przed:</text:p>
      <text:list text:style-name="LFO60" text:continue-numbering="true">
        <text:list-item>
          <text:p text:style-name="P356">możliwością mechanicznego uszkodzenia, np. poprzez odeskowanie pni drzew — na podkładzie z rur drenarskich lub mat słomianych pokrywających powierzchnię drzewa pod odeskowaniem;</text:p>
        </text:list-item>
        <text:list-item>
          <text:p text:style-name="P357">fizycznym uszkodzeniem krzewów, np. poprzez wygrodzenie obszaru występowania krzewów np. taśmą;</text:p>
        </text:list-item>
        <text:list-item>
          <text:p text:style-name="P358">przesuszeniem bryły korzeniowej, np. poprzez zastosowanie mat ograniczających transpirację oraz prowadzenie wykopów w ich sąsiedztwie krótkimi odcinkami, ograniczając czas otwarcia wykopów;</text:p>
        </text:list-item>
        <text:list-item>
          <text:p text:style-name="P359">mechanicznym uszkodzeniem bryły korzeniowej, np. poprzez prowadzenie prac<text:s/><text:line-break/>w bezpośrednim sąsiedztwie systemów korzeniowych drzew i krzewów, w sposób ręczny, o ile pozwala na to technologia prac; powstałe ewentualne uszkodzenia mechaniczne pni i korzeni zabezpieczyć preparatem grzybobójczym.</text:p>
        </text:list-item>
      </text:list>
      <text:soft-page-break/>
      <text:p text:style-name="P360">Kierując się zasadą przezorności, tut. organ w warunkach realizacji przedsięwzięcia nałożył na Inwestora obowiązek zabezpieczenia placu robót podczas prowadzenia wykopów płotkiem z siatki herpetologicznej przed przedostaniem się do wykopów małych zwierząt. Codziennie przed rozpoczęciem prac należy przeprowadzać kontrolę wykopów. Uwięzione zwierzęta należy niezwłocznie przenosić poza teren objęty pracami, na właściwe dla nich siedlisko. Przenoszenie należy prowadzić pod nadzorem przyrodnika. Dodatkowo, z uwagi na wyniki badań, które potwierdzają występowanie<text:s/><text:line-break/>w populacjach płazów w Polsce grzyba<text:s/><text:span text:style-name="T361">Batrachochydrium dendrobatidis</text:span>, prace terenowe z tą grupą zwierząt należy prowadzić przy użyciu rękawiczek ochronnych, a używany do tego sprzęt musi być dezynfekowany.</text:p>
      <text:p text:style-name="P362">Przedmiotowa inwestycja położona jest poza obszarami europejskiej sieci Natura 2000. Najbliżej położone obszary Natura 2000 to:</text:p>
      <text:list text:style-name="LFO61" text:continue-numbering="true">
        <text:list-item>
          <text:p text:style-name="P363">ok. 8,62 km na południowy zachód: Sporysz PLH220064;</text:p>
        </text:list-item>
        <text:list-item>
          <text:p text:style-name="P364">ok. 10,31 km na południe: Dolina Debrzynki PLH300047.</text:p>
        </text:list-item>
      </text:list>
      <text:p text:style-name="P365">W opinii tut. organu planowana inwestycja nie będzie negatywnie oddziaływać na ww. obszary Natura 2000. Z uwagi na odległość od ww. obszarów Natura 2000 oraz charakter i zakres planowanej inwestycji nie spowoduje ona utraty powierzchni, ani fragmentacji siedlisk gatunków chronionych w granicach ww. obszarów Natura 2000. Lokalizacja przedsięwzięcia wyklucza również jego wpływ na warunki ekologiczne ostoi. Tym samym nie pogorszy stanu ochrony siedlisk gatunków chronionych w granicach ww. obszarów Natura 2000, nie zaburzy integralności poszczególnych obszarów Natura 2000 ani sieci Natura 2000 jako całości. Dlatego też nie jest konieczne przeprowadzenie oceny w trybie<text:s/><text:line-break/>art. 6.3 Dyrektywy Rady 92/43/EWG.</text:p>
      <text:p text:style-name="P366">Inne najbliżej położone obszary objęte ochroną na podstawie przepisów ustawy<text:s/><text:line-break/>z dnia 16 kwietnia 2004 r. o ochronie przyrody (tj. Dz. U. z 2023 r., poz. 1336 ze zm.) to zlokalizowany:</text:p>
      <text:list text:style-name="LFO62" text:continue-numbering="true">
        <text:list-item>
          <text:p text:style-name="P367">ok. 4,55 km na północny wschód: Obszar Chronionego Krajobrazu Okolice Jezior Krępsko<text:s/><text:line-break/>i Szczytno.</text:p>
        </text:list-item>
      </text:list>
      <text:p text:style-name="P368">Z uwagi na położenie poza granicami obszarów chronionych objętych ochroną na podstawie przepisów ww. ustawy z dnia 16 kwietnia 2004 r. o ochronie przyrody oraz przy uwzględnieniu charakteru i skali inwestycji, przedsięwzięcie nie narusza przepisów w tym zakresie. Niemniej podkreślenia wymaga fakt, iż decyzja o środowiskowych uwarunkowaniach nie zastępuje zezwolenia wydanego w trybie art. 56 ustawy o ochronie przyrody. Na ewentualne zniszczenie siedlisk, okazów, gniazd, płoszenie lub przenoszenie gatunków znajdujących się pod ochroną należy uzyskać zezwolenie w trybie art. 56 ust. 1 ustawy o ochronie przyrody.</text:p>
      <text:p text:style-name="P369">Przedsięwzięcie położone jest<text:s/>w<text:s/>granicy korytarzy<text:s/>ekologicznych<text:s/>Krajna KPn-17B, Pomorze_2 KPn-13E, Bory Krajeńskie – Bory Tucholskie GKPn-18B oraz Bory Tucholskie Południowy GKPn-13B,<text:s/><text:soft-page-break/>niemniej ze względu na skalę i rodzaj planowanych prac, nie będzie wpływać na ich drożność i ciągłość ww. korytarzy.</text:p>
      <text:p text:style-name="P370"><text:bookmark-start text:name="Bookmark15"/><text:bookmark-end text:name="Bookmark15"/></text:p>
      <text:p text:style-name="P371"><text:span text:style-name="T372">k)<text:s/></text:span><text:bookmark-start text:name="Bookmark16"/><text:span text:style-name="T373">wody i obowiązujące na nich cele środowiskowe:</text:span></text:p>
      <text:p text:style-name="P374"><text:bookmark-end text:name="Bookmark16"/>Najbliższy zbiornik wodny znajduje się w odległości około 63 m od inwestycji (w kierunku wschodnim). Najbliższy ciek – Dopływ z Borkowa przepływa przez obszar inwestycji. Przedsięwzięcie znajduje się w obszarze dorzecza Odry, w obrębie następujących JCWP:</text:p>
      <text:list text:style-name="LFO63" text:continue-numbering="true">
        <text:list-item>
          <text:p text:style-name="P375">RW60000918864699 Chrząstowa, która posiada status naturalnej części wód. Jej aktualny stan został oceniony jako zły. Stan chemiczny wód powierzchniowych określono poniżej dobrego, a potencjał ekologiczny jako dobry. Ocenę ryzyka określono jako zagrożoną nieosiągnięciem celów środowiskowych. Jako cel środowiskowy dla JCWP wskazano dobry stan ekologiczny; zapewnienie drożności cieku dla migracji ichtiofauny. Stan chemiczny: dobry.</text:p>
        </text:list-item>
        <text:list-item>
          <text:p text:style-name="P376">RW600009188649 Szczyra, która posiada status naturalnej części wód. Jej aktualny stan został oceniony jako dobry. Stan chemiczny wód powierzchniowych określono poniżej dobrego,<text:s/><text:line-break/>a potencjał ekologiczny jako dobry. Ocenę ryzyka określono jako zagrożoną nieosiągnięciem celów środowiskowych. Jako cel środowiskowy dla JCWP wskazano dobry stan ekologiczny; zapewnienie drożności cieku dla migracji ichtiofauny. Stan chemiczny: dobry.</text:p>
        </text:list-item>
      </text:list>
      <text:p text:style-name="P377">Przedmiotowe zamierzenie zostanie usytuowane na obszarze jednolitej części wód podziemnych oznaczonych numerem PLGW600026. Stan ilościowy i chemiczny wód podziemnych dla tego obszaru oceniono jako dobry. Ryzyko nieosiągnięcia celów środowiskowych dla tej JCW zostało określone jako niezagrożone. Zidentyfikowano presje znaczące – presja obszarowa rozproszona związana<text:s/><text:line-break/>z rolnictwem, gospodarką komunalną lub przemysłem. Przedsięwzięcie nie będzie położone na obszarach szczególnego zagrożenia powodzią w rozumieniu art. 16 pkt 34 ustawy z dnia 20 lipca<text:s/><text:line-break/>2017 r. - Prawo wodne, ani na terenach chronionych w myśl art. 6 ust. 1 ustawy z dnia 16 kwietnia<text:s/><text:line-break/>2004 r. o ochronie przyrody (Dz. U. z 2022 r. poz. 916).</text:p>
      <text:p text:style-name="P378"/>
      <text:p text:style-name="P379"><text:bookmark-start text:name="Bookmark17"/>Uwarunkowania określone w pkt. 2 lit. a) – k) przedsięwzięcia nie znajdują zastosowania, ze względu na cechy i status obszaru, na którym planowana jest realizacja przedsięwzięcia.</text:p>
      <text:p text:style-name="P380"><text:bookmark-end text:name="Bookmark17"/><text:s/></text:p>
      <text:p text:style-name="P381"><text:span text:style-name="T382">3)<text:s/></text:span><text:bookmark-start text:name="Bookmark18"/><text:span text:style-name="T383">rodzaj, cechy i skalę możliwego oddziaływania rozważanego w odniesieniu do kryteriów wymienionych w pkt 1 i 2 oraz w art. 62 ust. 1 pkt 1, wynikające z:</text:span></text:p>
      <text:p text:style-name="P384"><text:bookmark-end text:name="Bookmark18"/>Inwestycja, stanowiąca przedmiot niniejszej dokumentacji usytuowana jest na terenie, na którym<text:s/><text:line-break/>w chwili obecnej standardy jakości środowiska nie są przekroczone.</text:p>
      <text:p text:style-name="P385">Etap budowy charakteryzować się będzie:</text:p>
      <text:soft-page-break/>
      <text:list text:style-name="LFO64" text:continue-numbering="true">
        <text:list-item>
          <text:p text:style-name="P386">zwiększonym poziomem hałasu na skutek pracy pojazdów, maszyn, sprzętu i urządzeń mechanicznych. Uciążliwości z tym związane będą miały charakter krótkotrwały i związane będą jedynie z najbliższym otoczeniem inwestycji, a ustaną całkowicie po zakończeniu przebudowy;<text:s/></text:p>
        </text:list-item>
        <text:list-item>
          <text:p text:style-name="P387">zwiększoną emisją zanieczyszczeń do atmosfery wynikającą z powstawania pyłów w związku<text:s/><text:line-break/>z prowadzeniem robót budowlanych (cięcie materiałów, transport itd.) oraz zwiększonym zanieczyszczeniem atmosfery spalinami z pracujących przy przebudowie pojazdów, maszyn, sprzętu i urządzeń. Będą to emisje o charakterze miejscowym i okresowym, które ustaną całkowicie po zakończeniu przebudowy.</text:p>
        </text:list-item>
      </text:list>
      <text:p text:style-name="P388">Eksploatacja inwestycji wiązać się będzie z powstawaniem emisji do powietrza w związku<text:s/><text:line-break/>z ruchem pojazdów na przebudowanym odcinku drogi powiatowej. Po wykonaniu przebudowy drogi, eksploatacyjne natężenie ruchu pozostanie na podobnym do dotychczasowego poziomie, zwiększy się natomiast płynność ruchu drogowego, która ma bezpośredni wpływ na zmniejszenie się wydzielanych przez pojazdy spalin. Dzięki etapowości prowadzenia inwestycji, nie przewiduje się prowadzenia tymczasowych dróg objazdowych lub dojazdowych, w związku z tym nie zachodzi możliwość degradacji terenów przylegających do przebudowywanej drogi. Dotrzymane będą wartości substancji określone w rozporządzeniu Ministra Środowiska z dnia 26 stycznia 2010 r. w sprawie wartości odniesienia dla niektórych substancji w powietrzu (Dz. U. z 2010 r., Nr 16, poz. 87), oraz wartości dopuszczalne substancji w powietrzu określone w rozporządzeniu Ministra Środowiska z dnia 24 sierpnia 2012 r.<text:s/><text:line-break/>w sprawie poziomów niektórych substancji w powietrzu (Dz. U. z 2021 r., poz. 845).</text:p>
      <text:p text:style-name="P389">W fazie eksploatacji źródłem emisji hałasu z terenu przedmiotowej drogi będzie ruch drogowy pojazdów poruszających się po niej. Po przebudowie ww. odcinka drogi struktura rodzajowa ruchu oraz funkcja komunikacyjna pozostaną bez zmian. Planowana do przebudowy droga będzie przystosowana do obsługi wszystkich rodzajów pojazdów, bez żadnych ograniczeń rodzajowych i ilościowych<text:s/><text:line-break/>w perspektywie co najmniej dwudziestoletniej eksploatacji. Jej użytkownikami w dalszym ciągu pozostaną przede wszystkim lokalni uczestnicy ruchu drogowego oraz uczestnicy tego ruchu przemieszczający się drogą w podróżach tranzytowych. Poprawie ulegną parametry eksploatacyjne drogi poprzez doprowadzenie ich do stanu zgodnego z wymogami technicznymi, jakim powinny dla danej klasy odpowiadać drogi publiczne i ich usytuowanie. Nie przewiduje się by w wyniku realizacji planowanego przedsięwzięcia, na terenach dla których zostały określone dopuszczalne poziomy hałasu w środowisku, znajdujących się w otoczeniu planowanej inwestycji, zostały przekroczone standardy jakości środowiska, określone Rozporządzeniem Ministra Środowiska z dnia 14 czerwca 2007 r.<text:s/><text:line-break/>w sprawie dopuszczalnych poziomów hałasu w środowisku (tekst jedn. Dz.U. z 2014 r., poz. 112). Wręcz przeciwnie, wymiana istniejącej nawierzchni na nową spowoduje zmniejszenie emisji hałasu pochodzącego z ruchu drogowego. Zwiększy się również komfort i bezpieczeństwo podróży.</text:p>
      <text:soft-page-break/>
      <text:p text:style-name="P390">W bezpośrednim sąsiedztwie przedsięwzięcia nie będą realizowane inne przedsięwzięcia, które mogłyby powodować kumulowanie się oddziaływań.</text:p>
      <text:p text:style-name="P391">W celu zminimalizowania skutków ewentualnego niekorzystnego oddziaływania projektowanego przedsięwzięcia na środowisko, Inwestor zobowiązuje się do stosowania następujących rozwiązań:</text:p>
      <text:list text:style-name="LFO65" text:continue-numbering="true">
        <text:list-item>
          <text:p text:style-name="P392">prowadzenie prac budowlanych wyłącznie w porze dziennej, tj., w godzinach (6:00 - 18:00);</text:p>
        </text:list-item>
        <text:list-item>
          <text:p text:style-name="P393">zabieranie sprzętu każdego dnia po zakończonych robotach, na bazę firmy, dzięki czemu ograniczy to do minimum ewentualne oddziaływanie sprzętu na wody i ziemię;</text:p>
        </text:list-item>
        <text:list-item>
          <text:p text:style-name="P394">tankowanie samochodów ciężarowych dostarczających materiały budowlane na okolicznych stacjach paliw, tj. poza terenem robót;</text:p>
        </text:list-item>
        <text:list-item>
          <text:p text:style-name="P395">tankowanie paliw sprzętu budowlanego na równym, utwardzonym podłożu wyposażonym<text:s/><text:line-break/>w nawierzchnię bitumiczną zlokalizowanym z dala od cieków wodnych, wlotów kanalizacji deszczowych oraz zagłębień terenu, w których może gromadzić się woda;</text:p>
        </text:list-item>
        <text:list-item>
          <text:p text:style-name="P396">wyposażenie placu budowy w środki sorbentowe umożliwiające usuwanie awaryjnych rozlewów substancji ropopochodnych i przeciwdziałanie ich rozprzestrzenianiu;</text:p>
        </text:list-item>
        <text:list-item>
          <text:p text:style-name="P397">stosowanie sprzętu pojazdów i maszyn wysokiej jakości oraz sprawnych technicznie, charakteryzujących się niskim poziomem emisji hałasu;</text:p>
        </text:list-item>
        <text:list-item>
          <text:p text:style-name="P398">transportowanie materiałów sypkich, tj. kruszywa transportem kołowym wyposażonym<text:s/><text:line-break/>w plandeki kryjące, skrzynie ładunkowe;</text:p>
        </text:list-item>
        <text:list-item>
          <text:p text:style-name="P399">segregowanie odpadów oraz ich magazynowanie w wyznaczonych do tego miejscach, przekazanie ich jednostkom organizacyjnym lub firmom posiadającym stosowne zezwolenia do ich zagospodarowania;</text:p>
        </text:list-item>
        <text:list-item>
          <text:p text:style-name="P400">uporządkowania terenu po zakończeniu prac.</text:p>
        </text:list-item>
      </text:list>
      <text:p text:style-name="P401">Przewiduje się, iż analizowana inwestycja nie jest w stanie w żaden sposób istotnie wpłynąć na klimat, jak i zmiany klimatu, w tym na zmiany w skali lokalnej, odczuwalne w jakikolwiek sposób przez człowieka oraz mogące mieć wpływ na otoczenie.</text:p>
      <text:p text:style-name="P402">W związku z realizacją i charakterem omawianego zadania, nie przewiduje się także jakiegokolwiek wpływu klimatu i jego zmian na analizowane przedsięwzięcie na wszystkich etapach procesu inwestycyjnego. Odporność przedsięwzięcia na zmiany klimatu szacuje się jako zadowalającą. Przy budowie i utrzymaniu drogi będą stosowane technologie i materiały, które według współczesnej wiedzy sprawdzają się w warunkach klimatycznych Polski i regionu inwestycji.</text:p>
      <text:p text:style-name="P403">W związku z realizacją omawianego przedsięwzięcia nie występuje ryzyko wystąpienia poważnej awarii lub katastrofy naturalnej czy budowlanej. Inwestycja sama w sobie nie spowoduje wystąpienia poważnej awarii lub katastrofy naturalnej czy budowlanej. Niebezpieczeństwo stwarzać<text:s/><text:soft-page-break/>mogą jedynie poruszające się po niej pojazdy. Niemniej prawdopodobieństwo wystąpienia na niej poważnych awarii jest bardzo niskie.</text:p>
      <text:p text:style-name="P404">Realizacja inwestycji w sposób przedstawiony w karcie informacyjnej nie narusza przepisów ustawy z dnia 16 kwietnia 2004r. o ochronie przyrody (Dz. U. z 2023<text:s/>r., poz. 1336 ze zm.).</text:p>
      <text:p text:style-name="P405">Zasięg oddziaływania na środowisko ma jedynie charakter lokalny, a uciążliwe oddziaływanie będzie miało charakter lokalny i czasowy. Wszystkie prace związane z realizacją inwestycji zostaną wykonane z zastosowaniem technologii jak najmniej uciążliwej dla okolicznych mieszkańców<text:s/><text:line-break/>i otaczającego środowiska. Wszelkie prace wykonywane będą tylko w porze dziennej, z zastosowaniem sprawnego technicznie sprzętu.</text:p>
      <text:p text:style-name="P406">W związku z rodzajem i lokalizacją przedsięwzięcia oddaloną o bezpieczną odległość od granic Państwa, wykluczona jest możliwość oddziaływania planowanego przedsięwzięcia na obszary położone poza granicami Polski zarówno na etapie realizacji, jak i eksploatacji inwestycji. Nie zachodzą więc przesłanki do przeprowadzenia postępowania w sprawie oceny oddziaływania na środowisko<text:s/><text:line-break/>w kontekście transgranicznym.</text:p>
      <text:p text:style-name="P407"><text:span text:style-name="T408">W opinii tut. Organu planowana inwestycja nie będzie negatywnie oddziaływać na obszary Natura 2000. Z uwagi na charakter i zakres planowanej inwestycji nie spowoduje ona utraty powierzchni, ani fragmentacji siedlisk przyrodniczych oraz siedlisk gatunków roślin i zwierząt chronionych w granicach ww. obszarów Natura 2000. Lokalizacja przedsięwzięcia wyklucza również jego wpływ na warunki ekologiczne ostoi. Tym samym nie pogorszy stanu ochrony siedlisk przyrodniczych i siedlisk gatunków chronionych w granicach ww. obszarów Natura 2000, nie zaburzy integralności <text:s/>poszczególnych obszarów Natura 2000, ani sieci Natura 2000 jako całości. Dlatego też nie jest konieczne przeprowadzenie oceny w trybie art. 6.3 Dyrektywy Rady 92/43/EWG.</text:span></text:p>
      <text:p text:style-name="P409"><text:span text:style-name="T410">Uwzględniając proponowane rozwiązania chroniące środowisko skalę oraz rodzaj przedsięwzięcia, nie ma podstaw przypuszczać, aby przedmiotowe przedsięwzięcie<text:s/></text:span>negatywnie oddziaływało na stan jednolitych części wód oraz na realizację celów środowiskowych, określonych dla nich w „Planie gospodarowania wodami na obszarze dorzecza Odry”, przyjętym rozporządzeniem Ministra Infrastruktury z dnia 16 listopada 2022 r. (Dz. U. z 2023 r. poz. 335).</text:p>
      <text:p text:style-name="P411"><text:bookmark-start text:name="Bookmark19"/><text:span text:style-name="T412">Analizując oddziaływanie przedsięwzięcia, stwierdza się, że planowana inwestycja nie wywrze negatywnego wpływu na przyrodę, krajobraz i zdrowie ludzi. Przedsięwzięcie jest niewielkie o zasięgu lokalnym, dlatego można uznać, że jego wpływ na zdrowie i życie ludzi będzie minimalny. Ponadto inwestycja ta nie będzie stanowiła przedsięwzięcia mogącego osobno lub w połączeniu z innymi działaniami, negatywnie oddziaływać na cele ochrony obszaru Natura 2000</text:span><text:bookmark-end text:name="Bookmark19"/><text:span text:style-name="T413">, w tym w szczególności: pogorszyć stan siedlisk przyrodniczych lub siedlisk gatunków roślin i zwierząt, dla których ochrony wyznaczono obszar Natura 2000 lub wpłynąć negatywnie na gatunki, dla których ochrony został wyznaczony obszar Natura 2000, lub pogorszyć integralność obszaru Natura 2000 lub jego powiązania<text:s/></text:span><text:soft-page-break/><text:span text:style-name="T414">z innymi obszarami, zakaz których to oddziaływań wynika z art. 33 ust. 1 ustawy z dnia 16 kwietnia<text:s/></text:span><text:span text:style-name="T415"><text:line-break/>2004 r. o ochronie przyrody (Dz. U. z 202</text:span><text:span text:style-name="T416">3</text:span><text:span text:style-name="T417"><text:s/>r., poz. 1</text:span><text:span text:style-name="T418">336 ze</text:span><text:span text:style-name="T419"><text:s/>zm.). Biorąc pod uwagę niewielki zakres oddziaływań inwestycji, położenie na obszarach przekształconych antropogenicznie, nie ma podstaw przypuszczać, iż dojdzie do utraty czy fragmentacji siedlisk gatunków chronionych lub pogorszenia warunków bytowania, żerowania i lęgu zwierząt we wskazanych obszarach, z uwagi na położenie inwestycji na terenie, gdzie nie występują siedliska ptaków stanowiących przedmiot ochrony. Ewentualne uciążliwe oddziaływanie przedsięwzięcia na środowisko będzie zminimalizowane poprzez wykonywanie prac wyłącznie w porze dziennej, zapewnienie prawidłowego przechowywania substancji, materiałów i surowców, gromadzenie selektywnie powstających odpadów.<text:s/></text:span><text:bookmark-start text:name="Bookmark20"/><text:span text:style-name="T420">Przedsięwzięcie w fazie eksploatacji nie pogorszy parametrów klimatu akustycznego ani stanu zanieczyszczenia powietrza istniejącego na tym terenie.</text:span><text:bookmark-end text:name="Bookmark20"/></text:p>
      <text:p text:style-name="P421"><text:bookmark-start text:name="Bookmark21"/>Obwieszczeniem znak: IN.6220.2.2024.AG.7 z dnia 29.02.2024 r. Wójt Gminy Człuchów, działając na podstawie art. 10 § 1 ustawy z dnia 14 czerwca 1960 r. – Kodeks postępowania administracyjnego (tj. Dz. U. z 2024 r., poz. 572), poinformował Strony postępowania o możliwości zapoznania się z aktami sprawy, przed wydaniem decyzji o środowiskowych uwarunkowaniach dla analizowanego przedsięwzięcia.</text:p>
      <text:p text:style-name="P422"><text:span text:style-name="T423">Ponadto, ponieważ liczba stron w niniejszej sprawie przekracza 10, zgodnie z art. 74 ust.<text:s/></text:span><text:span text:style-name="T424"><text:line-break/>3 <text:s/>pkt 1 ustawy z dnia 03 października 2008 r. o udostępnianiu informacji o środowisku i jego ochronie, udziale społeczeństwa w ochronie środowiska oraz o ocenach oddziaływania na środowisko<text:s/></text:span><text:span text:style-name="T425"><text:line-break/>(Dz. <text:s/>U. z 2023 r., poz. 1094 ze zm.) do doręczeń stosuje się przepis art. 49 ustawy z dnia 14 czerwca 1960 r. – Kodeks postępowania administracyjnego (Dz. U. z 2024 r., poz. 572). Informacja o możliwości zapoznania się z aktami sprawy przed wydaniem decyzji o środowiskowych uwarunkowaniach została podana do wiadomości publicznej poprzez wywieszenie stosownego obwieszczenia na stronie internetowej<text:s/></text:span><text:a xlink:href="http://www.bip.ugczluchow.pl/" office:target-frame-name="_top" xlink:show="replace"><text:span text:style-name="T426">www.bip.ugczluchow.pl</text:span></text:a><text:a xlink:href="http://www.bip.gminachojnice.com.pl/" office:target-frame-name="_top" xlink:show="replace">,</text:a><text:span text:style-name="T427"><text:s/></text:span><text:span text:style-name="T428"><text:s/>na tablicy ogłoszeń Urzędu Gminy w Człuchowie oraz tablicy ogłoszeń miejscowości Chrząstowo, Biskupnica.</text:span></text:p>
      <text:p text:style-name="P429">W trakcie prowadzenia postępowania tut. Organ podał do publicznej wiadomości informację<text:s/><text:line-break/>o zamieszczeniu w publicznie dostępnym wykazie danych o wniosku o wydanie decyzji, poprzez wywieszenia stosownego obwieszczenia na tablicy ogłoszeń Urzędu Gminy w Człuchowie oraz tablicy miejscowości Chrząstowo, Biskupnica, wskazując miejsce i termin ich składania. <text:s/></text:p>
      <text:p text:style-name="P430">W trakcie trwania postępowania Strony nie wniosły żadnych uwag.</text:p>
      <text:p text:style-name="P431">Do tut. Organu nie wpłynęły żadne uwagi i wnioski od społeczeństwa.</text:p>
      <text:p text:style-name="P432"><text:s/></text:p>
      <text:p text:style-name="P433">Pouczenie: Decyzję o środowiskowych uwarunkowaniach dołącza się do wniosku o wydanie decyzji, o których mowa w art. 72 ust. 1 i 1a ustawy z dnia 03 października 2008 r. – o udostępnianiu informacji o środowisku i jego ochronie, udziale społeczeństwa w ochronie środowiska oraz o ocenach oddziaływania na środowisko; wniosek<text:s/><text:soft-page-break/>ten powinien być złożony nie później niż przed upływem sześciu lat od dnia, w którym decyzja o środowiskowych uwarunkowaniach stała się ostateczna. Złożenie wniosku lub dokonanie zgłoszenia może nastąpić w terminie<text:s/><text:line-break/>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ust. 3, od organu, który wydał decyzję o środowiskowych uwarunkowaniach w pierwszej instancji, stanowisko, że aktualne są warunki realizacji przedsięwzięcia określone w decyzji o środowiskowych uwarunkowaniach lub postanowieniu, o którym mowa<text:s/><text:line-break/>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text:p>
      <text:p text:style-name="P434">Wniosek, o którym mowa w zdaniu drugim, składa się do organu nie wcześniej niż po upływie 5 lat od dnia,<text:s/><text:line-break/>w którym decyzja o środowiskowych uwarunkowaniach stała się ostateczna.</text:p>
      <text:p text:style-name="P435">Decyzja niniejsza nie jest objęta przedmiotem opłaty skarbowej – zwolniono z opłaty skarbowej na podstawie art. 7 pkt 3) ustawy z dnia 16 listopada 2006 r. – o opłacie skarbowej (Dz. U. z 2023<text:s/>r., poz.<text:s/>2111<text:s/>ze zm.)</text:p>
      <text:p text:style-name="P436"/>
      <text:p text:style-name="P437">Informacja o wydanej decyzji podlega ujawnieniu w publicznie dostępnym wykazie danych.</text:p>
      <text:p text:style-name="P438"/>
      <text:p text:style-name="P439">Od decyzji niniejszej służy Stronom odwołanie do Samorządowego Kolegium Odwoławczego w Słupsku, za pośrednictwem Wójta Gminy Człuchów, w terminie 14 dni od dnia doręczenia decyzji. <text:s/>W trakcie biegu terminu do wniesienia odwołania strona może zrzec się prawa do wniesienia odwołania wobec organu administracji publicznej, który wydał decyzję. Z dniem doręczenia organowi administracji publicznej oświadczenia<text:line-break/>o zrzeczeniu się prawa do wniesienia odwołania przez ostatnią ze stron postępowania, decyzja staje się ostateczna <text:s/>i prawomocna, co oznacza, iż decyzja podlega natychmiastowemu wykonaniu i brak jest możliwości zaskarżenia decyzji do Wojewódzkiego Sądu Administracyjnego. Nie jest możliwe skuteczne cofnięcie oświadczenia o zrzeczeniu się prawa do wniesienia odwołania.</text:p>
      <text:p text:style-name="P440"><text:s text:c="3"/></text:p>
      <text:p text:style-name="P441">WÓJT GMINY CZŁUCHÓW</text:p>
      <text:p text:style-name="P442"><text:s/></text:p>
      <text:p text:style-name="P443"><text:s/></text:p>
      <text:p text:style-name="P444"/>
      <text:p text:style-name="P445"/>
      <text:p text:style-name="P446"/>
      <text:p text:style-name="P447"><text:span text:style-name="T448"><text:s/></text:span><text:span text:style-name="T449">Otrzymują:</text:span></text:p>
      <text:list text:style-name="WWNum3">
        <text:list-item text:start-value="1">
          <text:p text:style-name="P450"><text:span text:style-name="T451">Powiat Człuchowski, ul. Wojska Polskiego 1, 77-300 Człuchów za pośrednictwem</text:span><text:span text:style-name="T452"><text:s/>pełnomocnika</text:span></text:p>
        </text:list-item>
        <text:list-item>
          <text:p text:style-name="P453"><text:span text:style-name="T454">Strony postępowania zawiadomione obwieszczeniem zgodnie z art. 74 ust.3 ustawy z dnia 3 października 2008r. o udostępnianiu informacji o środowisku i jego ochronie, udziale społeczeństwa w ochronie środowiska oraz o ocenach oddziaływania na środowisko (Dz. U. z 2023 r., poz. 1094 zm.) oraz art. 49 ustawy z dnia 14 czerwca 1960 r. – Kodeks postępowania administracyjnego (tj. Dz. U. z 2024 r., poz. 572);</text:span></text:p>
        </text:list-item>
        <text:list-item>
          <text:p text:style-name="P455"><text:span text:style-name="T456">a/a</text:span></text:p>
        </text:list-item>
      </text:list>
      <text:p text:style-name="P457"><text:s/></text:p>
      <text:p text:style-name="P458">Do wiadomości:</text:p>
      <text:list text:style-name="WWNum30">
        <text:list-item text:start-value="1">
          <text:p text:style-name="P459">Regionalny Dyrektor Ochrony Środowiska, ul. Chmielna 54/57, 80-748 Gdańsk</text:p>
        </text:list-item>
        <text:list-item>
          <text:p text:style-name="P460">Państwowy Powiatowy Inspektor Sanitarny, ul. Sobieskiego 4, 77-300 Człuchów</text:p>
        </text:list-item>
        <text:list-item>
          <text:p text:style-name="P461">Państwowe Gospodarstwo Wodne Wody Polskie, Dyrektor Zarządu Zlewni w Pile, ul. Motylewska 7, 64-920 Piła</text:p>
        </text:list-item>
      </text:list>
      <text:p text:style-name="P462"><text:bookmark-end text:name="Bookmark21"/><text:soft-page-break/><text:span text:style-name="T463">Załącznik nr 1</text:span></text:p>
      <text:p text:style-name="P464">do decyzji znak IN.6220.2.2024.AG.10 z dnia 24.04.2024 r.</text:p>
      <text:p text:style-name="P465">CHARAKTERYSTYKA PRZEDSIĘWZIĘCIA</text:p>
      <text:p text:style-name="P466">„Przebudowa drogi powiatowej nr 2534G na odc. Biskupnica – Chrząstowo”</text:p>
      <text:p text:style-name="P467"/>
      <text:p text:style-name="P468"><text:span text:style-name="T469">Charakterystykę sporządzono na podstawie Karty informacyjnej<text:s/></text:span><text:span text:style-name="T470">przedsięwzięcia</text:span></text:p>
      <text:p text:style-name="P471">Położenie przedsięwzięcia:</text:p>
      <text:p text:style-name="P472">Planowane przedsięwzięcie zlokalizowane zostanie na działkach nr: 111, 223/5, 475 obręb Biskupnica, 26/1, 272/2 obręb Chrząstowo, gmina Człuchów, powiat człuchowski, województwo pomorskie.</text:p>
      <text:p text:style-name="P473">Przedmiotowa inwestycja położona jest poza obszarami europejskiej sieci Natura 2000. Najbliżej położone obszary Natura 2000 to:</text:p>
      <text:list text:style-name="LFO68" text:continue-numbering="true">
        <text:list-item>
          <text:p text:style-name="P474">ok. 8,62 km na południowy zachód: Sporysz PLH220064;</text:p>
        </text:list-item>
        <text:list-item>
          <text:p text:style-name="P475">ok. 10,31 km na południe: Dolina Debrzynki PLH300047.</text:p>
        </text:list-item>
      </text:list>
      <text:p text:style-name="P476">W opinii tut. organu planowana inwestycja nie będzie negatywnie oddziaływać na ww. obszary Natura 2000. Z uwagi na odległość od ww. obszarów Natura 2000 oraz charakter i zakres planowanej inwestycji nie spowoduje ona utraty powierzchni, ani fragmentacji siedlisk gatunków chronionych<text:s/><text:line-break/>w granicach ww. obszarów Natura 2000. Lokalizacja przedsięwzięcia wyklucza również jego wpływ na warunki ekologiczne ostoi. Tym samym nie pogorszy stanu ochrony siedlisk gatunków chronionych<text:s/><text:line-break/>w granicach ww. obszarów Natura 2000, nie zaburzy integralności poszczególnych obszarów Natura 2000 ani sieci Natura 2000 jako całości. Dlatego też nie jest konieczne przeprowadzenie oceny w trybie<text:s/><text:line-break/>art. 6.3 Dyrektywy Rady 92/43/EWG.</text:p>
      <text:p text:style-name="P477">Inne najbliżej położone obszary objęte ochroną na podstawie przepisów ustawy z dnia<text:s/><text:line-break/>16 kwietnia 2004 r. o ochronie przyrody (tj. Dz. U. z 2023 r., poz. 1336 ze zm.) to zlokalizowany:</text:p>
      <text:list text:style-name="LFO69" text:continue-numbering="true">
        <text:list-item>
          <text:p text:style-name="P478">ok. 4,55 km na północny wschód: Obszar Chronionego Krajobrazu Okolice Jezior Krępsko<text:s/><text:line-break/>i Szczytno.</text:p>
        </text:list-item>
      </text:list>
      <text:p text:style-name="P479"/>
      <text:p text:style-name="P480"><text:span text:style-name="T481">Charakterystyka techniczna inwestycji:</text:span></text:p>
      <text:p text:style-name="P482">Planowana inwestycja polegać będzie na przebudowie drogi powiatowej nr 2534G na odcinku Biskupnica — Chrząstowo od km 7+911,00 do km 11+160,00, z wyłączeniem odcinka ok. 39 m drogi powiatowej zlokalizowanej na działce o numerze ewidencyjnym 483/8 (teren wg ewidencji Tk),<text:s/><text:line-break/>o łącznej długości ok. 3,210 km.</text:p>
      <text:p text:style-name="P483">Obecnie analizowana droga ma nawierzchnię bitumiczną w złym stanie technicznym z licznymi spękaniami podłużnymi i poprzecznymi, o szerokości od 2,5 m do 4,5 m. Przedmiotowe jezdnia posiada<text:s/><text:soft-page-break/>obustronne pobocza ziemne, bez obramowań krawężnikami. W rejonie przepustu zlokalizowane są urządzenia bezpieczeństwa ruchu, tj. bariery energochłonne o długości około 20 m.</text:p>
      <text:p text:style-name="P484">Bezpośrednie otoczenie drogi tworzy zabudowa zagrodowa, jednorodzinna, obszary rolne, tereny leśne i obszar kolejowy graniczący z inwestycją na końcu opracowania. W pasie drogowym występuje następujące uzbrojenie podziemne: kanalizacja sanitarna, sieć wodociągowa, kable telekomunikacyjne. Planowane parametry drogi:</text:p>
      <text:list text:style-name="LFO53" text:continue-numbering="true">
        <text:list-item>
          <text:p text:style-name="P485">jezdnia drogi powiatowej nr 2534G — nakładka istniejącej konstrukcji:</text:p>
        </text:list-item>
      </text:list>
      <text:list text:style-name="LFO54" text:continue-numbering="true">
        <text:list-item>
          <text:p text:style-name="P486">warstwa ścieralna betonu asfaltowego AC8S KR 3-4 gr. 4 cm;</text:p>
        </text:list-item>
        <text:list-item>
          <text:p text:style-name="P487">warstwa wiążąco-wyrównawcza AC11W KR 3-4 – 100 kg/m²;</text:p>
        </text:list-item>
        <text:list-item>
          <text:p text:style-name="P488">istniejąca konstrukcja o nawierzchni bitumicznej;</text:p>
        </text:list-item>
      </text:list>
      <text:list text:style-name="LFO55" text:continue-numbering="true">
        <text:list-item>
          <text:p text:style-name="P489">jezdnia drogi powiatowej nr 2534G — poszerzenie:</text:p>
        </text:list-item>
      </text:list>
      <text:list text:style-name="WWNum39" text:continue-numbering="true">
        <text:list-item>
          <text:p text:style-name="P490">warstwa ścieralna AC8S KR 3-4 gr. 4 cm;</text:p>
        </text:list-item>
        <text:list-item>
          <text:p text:style-name="P491">warstwa wiążąca AC11W KR 3-4 gr. 4 cm;</text:p>
        </text:list-item>
        <text:list-item>
          <text:p text:style-name="P492">podbudowa z AC16P KR 3-4 <text:s/>gr. 7 cm;</text:p>
        </text:list-item>
        <text:list-item>
          <text:p text:style-name="P493">podbudowa z kruszywa łamanego stabilizowanego mechanicznieC<text:span text:style-name="T494">90/3</text:span><text:s/>o uziarn. 0/31,5 mm gr. 20 cm;</text:p>
        </text:list-item>
        <text:list-item>
          <text:p text:style-name="P495">podbudowa z gruntu stabilizowanego RM= 2,5 MPa gr. 15 cm.</text:p>
        </text:list-item>
      </text:list>
      <text:p text:style-name="P496">Na połączeniu nakładki istniejącej konstrukcji jezdni z jej poszerzeniem ułożona zostanie siatka<text:s/><text:line-break/>z włókien szklanych 120/120 kN/m o szerokości 1 m;</text:p>
      <text:list text:style-name="WWNum37" text:continue-numbering="true">
        <text:list-item>
          <text:p text:style-name="P497">pobocze:</text:p>
        </text:list-item>
      </text:list>
      <text:list text:style-name="WWNum40" text:continue-numbering="true">
        <text:list-item>
          <text:p text:style-name="P498">warstwa kruszywa łamanego stabilizowanego mechanicznie gr. 10 cm;</text:p>
        </text:list-item>
      </text:list>
      <text:list text:style-name="WWNum37" text:continue-numbering="true">
        <text:list-item>
          <text:p text:style-name="P499">zjazd zwykły:</text:p>
        </text:list-item>
      </text:list>
      <text:list text:style-name="WWNum40" text:continue-numbering="true">
        <text:list-item>
          <text:p text:style-name="P500">warstwa kruszywa łamanego stabilizowanego mechanicznie gr 20 cm,<text:s/></text:p>
        </text:list-item>
        <text:list-item>
          <text:p text:style-name="P501">kostka betonowa szara 8 cm, podsypka cem.-piask. 4 cm,<text:s/>podbudowa z kruszywa łamanego 20 cm.</text:p>
        </text:list-item>
      </text:list>
      <text:p text:style-name="P502">W zakresie planowanej inwestycji polegającej na przebudowie drogi planuje się wykonać:</text:p>
      <text:list text:style-name="WWNum41" text:continue-numbering="true">
        <text:list-item>
          <text:p text:style-name="P503">terenowe prace geodezyjno - pomiarowe;</text:p>
        </text:list-item>
        <text:list-item>
          <text:p text:style-name="P504">roboty przygotowawcze polegające na zdjęciu humusu wraz z jego składowaniem<text:s/><text:line-break/>w wydzielonym miejscu;</text:p>
        </text:list-item>
        <text:list-item>
          <text:p text:style-name="P505">niezbędne prace ziemne w zakresie wykonania wykopów do głębokości 0,5 m, niewymagających sztucznego odwadniania;</text:p>
        </text:list-item>
        <text:list-item>
          <text:p text:style-name="P506">frezowanie jezdni na początkowym oraz końcowym odcinku robót na długości 5,0 m,<text:s/><text:line-break/>a następnie wykonanie nakładki w celu dowiązania się rzędnych na projektowanym odcinku drogi powiatowej;</text:p>
        </text:list-item>
        <text:list-item>
          <text:p text:style-name="P507">niezbędne poszerzenie istniejącej nawierzchni do szer. 5,5 m;<text:s/><draw:frame draw:style-name="a7" draw:name="grafika6" text:anchor-type="as-char" svg:x="0in" svg:y="0in" svg:width="0.08346in" svg:height="0.01614in" style:rel-width="scale" style:rel-height="scale"><draw:image xlink:href="media/image5.jpeg" xlink:type="simple" xlink:show="embed" xlink:actuate="onLoad"/><svg:title/><svg:desc/></draw:frame>budowę bitumicznej jezdni drogi powiatowej;</text:p>
        </text:list-item>
        <text:list-item>
          <text:p text:style-name="P508">budowę zjazdów zwykłych o nawierzchni z kruszywa łamanego stabilizowanego mechanicznie;</text:p>
        </text:list-item>
        <text:list-item>
          <text:p text:style-name="P509">budowę poboczy o nawierzchni z kruszywa łamanego stabilizowanego mechanicznie<text:s/><text:line-break/>o szer. 1 m na całej długości drogi;</text:p>
        </text:list-item>
        <text:list-item>
          <text:p text:style-name="P510">ścianki czołowe przepustu w km 9+938 z bruku kamiennego wraz z jego oczyszczeniem<text:s/><text:line-break/>z naniesionego namułu;</text:p>
        </text:list-item>
        <text:list-item>
          <text:p text:style-name="P511">końcowe roboty porządkowe, polegające w szczególności na wygrabieniu poboczy, wykoszeniu traw i chwastów;</text:p>
        </text:list-item>
        <text:list-item>
          <text:p text:style-name="P512">oznakowanie drogowe (pionowe i poziome);</text:p>
        </text:list-item>
        <text:list-item>
          <text:p text:style-name="P513">inwentaryzację powykonawczą.</text:p>
        </text:list-item>
      </text:list>
      <text:p text:style-name="P514"/>
      <text:p text:style-name="P515">Odwodnienie, <text:s/>czyli odprowadzenie wód opadowych<text:s/>i roztopowych z jezdni drogi powiatowej przewidziano za pomocą odpowiednio dobranych spadków podłużnych i poprzecznych jezdni. Celem lepszego odwodnienia korony drogi przewidziano również ścinkę poboczy oraz wyprofilowanie istniejących rowów.</text:p>
      <text:p text:style-name="P516"><text:span text:style-name="T517">Jak wskazano w KIP, realizacja przedsięwzięcia przyczyni się do powstawania wód deszczowych, powstających w wyniku spływów powierzchniowych z dróg, odprowadzanych do istniejących chłonnych rowów trawiastych. Odprowadzanie wód deszczowych będzie odbywało się na dotychczasowych zasadach. Ponadto szacuje się, że ilość odprowadzanych wód deszczowych z pasa drogowego drogi nie przekroczy 5 m³/dobę. Parametry odprowadzanych wód opadowych<text:s/></text:span><text:span text:style-name="T518"><text:line-break/>i roztopowych wprowadzanych do ziemi nie będą przekraczać n/w wartości: zawiesina ogólna — 100 mg/l; węglowodory ropopochodne - 15 mg/l.</text:span></text:p>
      <text:p text:style-name="P519"/>
      <text:p text:style-name="P520">WÓJT GMINY CZŁUCHÓW</text:p>
      <text:p text:style-name="P521"><text:s/></text:p>
      <text:p text:style-name="P522"><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margin-bottom="0in" fo:margin-left="2.7284in">
        <style:tab-stops/>
      </style:paragraph-properties>
      <style:text-properties style:font-name="Times New Roman" style:font-name-asian="Times New Roman" style:font-name-complex="Times New Roman" fo:font-weight="bold" style:font-weight-asian="bold" fo:color="#000000" fo:font-size="13pt" style:font-size-asian="13pt" style:language-asian="pl" style:country-asian="PL" fo:hyphenate="false"/>
    </style:style>
    <style:style style:name="Nagłówek2" style:display-name="Nagłówek 2" style:family="paragraph" style:parent-style-name="Heading" style:next-style-name="Textbody" style:default-outline-level="2">
      <style:paragraph-properties fo:keep-together="always" fo:text-align="center" fo:margin-bottom="0in" fo:margin-left="2.7854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0000" fo:font-size="13pt" style:font-size-asian="13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color="#000000" fo:font-size="12pt" style:font-size-asian="12pt" style:language-asian="pl" style:country-asian="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font-name-complex="Calibri" fo:color="#000000" fo:font-size="11pt" style:font-size-asian="11pt"/>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10" style:display-name="ListLabel 10" style:family="text">
      <style:text-properties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ListLabel11" style:display-name="ListLabel 11" style:family="text">
      <style:text-properties style:font-name-complex="Calibri" fo:font-style="normal" style:font-style-asian="normal" style:font-style-complex="normal" fo:color="#000000" fo:letter-spacing="-0.002in" style:text-position="0% 100%" fo:font-size="10pt" style:font-size-asian="10pt" style:font-size-complex="10pt" fo:language="pl" fo:country="PL"/>
    </style:style>
    <style:style style:name="ListLabel12" style:display-name="ListLabel 12"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ListLabel13" style:display-name="ListLabel 13" style:family="text">
      <style:text-properties style:font-name-asian="Calibri" style:font-name-complex="Calibri"/>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sian="Times New Roman" style:font-name-complex="Calibri" fo:font-weight="bold" style:font-weight-asian="bold" style:font-weight-complex="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71" style:display-name="WWNum371">
      <text:list-level-style-number text:level="1" text:style-name="WW_CharLFO1LVL1" style:num-suffix=")" style:num-format="a" style:num-letter-sync="true" text:start-value="2">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Times New Roman" style:font-name-complex="Calibri" fo:font-weight="bold" style:font-weight-asian="bold" style:font-weight-complex="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01" style:display-name="WWNum401">
      <text:list-level-style-number text:level="1" text:style-name="WW_CharLFO2LVL1" style:num-suffix=")" style:num-format="a" style:num-letter-sync="true" text:start-value="5">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LVL1" style:family="text">
      <style:text-properties style:font-name-asian="Times New Roman" style:font-name-complex="Calibri" fo:font-weight="bold" style:font-weight-asian="bold" style:font-weight-complex="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02" style:display-name="WWNum402">
      <text:list-level-style-number text:level="1" text:style-name="WW_CharLFO1LVL1" style:num-suffix=")" style:num-format="a" style:num-letter-sync="true" text:start-value="2">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LVL1" style:family="text">
      <style:text-properties style:font-name-asian="Times New Roman" style:font-name-complex="Calibri" fo:font-weight="bold" style:font-weight-asian="bold" style:font-weight-complex="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a" style:num-letter-sync="true" text:start-value="2">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Times New Roman" style:font-name-complex="Calibri" fo:font-weight="bold" style:font-weight-asian="bold" style:font-weight-complex="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a" style:num-letter-sync="true" text:start-value="5">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text:style-name="WW_CharLFO3LVL2"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text:style-name="WW_CharLFO3LVL3" style:num-format="i" text:display-levels="3">
        <style:list-level-properties text:space-before="1.2819in" text:min-label-width="0.25in" text:list-level-position-and-space-mode="label-alignment">
          <style:list-level-label-alignment text:label-followed-by="listtab" fo:margin-left="1.5319in" fo:text-indent="-0.25in"/>
        </style:list-level-properties>
      </text:list-level-style-number>
      <text:list-level-style-number text:level="4" text:style-name="WW_CharLFO3LVL4" style:num-format="1" text:display-levels="4">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text:style-name="WW_CharLFO3LVL5" style:num-format="a" style:num-letter-sync="true" text:display-levels="5">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text:style-name="WW_CharLFO3LVL6" style:num-format="i" text:display-levels="6">
        <style:list-level-properties text:space-before="2.7819in" text:min-label-width="0.25in" text:list-level-position-and-space-mode="label-alignment">
          <style:list-level-label-alignment text:label-followed-by="listtab" fo:margin-left="3.0319in" fo:text-indent="-0.25in"/>
        </style:list-level-properties>
      </text:list-level-style-number>
      <text:list-level-style-number text:level="7" text:style-name="WW_CharLFO3LVL7" style:num-format="1" text:display-levels="7">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text:style-name="WW_CharLFO3LVL8" style:num-format="a" style:num-letter-sync="true" text:display-levels="8">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text:style-name="WW_CharLFO3LVL9" style:num-format="i" text:display-levels="9">
        <style:list-level-properties text:space-before="4.2819in" text:min-label-width="0.25in" text:list-level-position-and-space-mode="label-alignment">
          <style:list-level-label-alignment text:label-followed-by="listtab" fo:margin-left="4.5319in" fo:text-indent="-0.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9LVL1" style:family="text">
      <style:text-properties fo:font-weight="bold" style:font-weight-asian="bold" style:font-weight-complex="bold"/>
    </style:style>
    <text:list-style style:name="WWNum9" style:display-name="WWNum9">
      <text:list-level-style-number text:level="1" text:style-name="WW_CharLFO9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2" style:display-name="WWNum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complex="Times New Roman"/>
    </style:style>
    <style:style style:name="WW_CharLFO19LVL2" style:family="text">
      <style:text-properties style:font-name="Calibri" style:font-name-asian="Times New Roman" style:font-name-complex="Calibri" fo:color="#000000" fo:font-size="11pt" style:font-size-asian="11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26" style:display-name="WWNum26">
      <text:list-level-style-bullet text:level="1" text:style-name="WW_CharLFO26LVL1" text:bullet-char="-">
        <style:list-level-properties text:space-before="-0.0909in" text:min-label-width="0.25in" text:list-level-position-and-space-mode="label-alignment">
          <style:list-level-label-alignment text:label-followed-by="listtab" fo:margin-left="0.159in" fo:text-indent="-0.25in"/>
        </style:list-level-properties>
        <style:text-properties style:font-name="Times New Roman"/>
      </text:list-level-style-bullet>
      <text:list-level-style-bullet text:level="2" text:style-name="WW_CharLFO2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Times New Roman"/>
      </text:list-level-style-bullet>
      <text:list-level-style-bullet text:level="3" text:style-name="WW_CharLFO2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Times New Roman"/>
      </text:list-level-style-bullet>
      <text:list-level-style-bullet text:level="4" text:style-name="WW_CharLFO2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Times New Roman"/>
      </text:list-level-style-bullet>
      <text:list-level-style-bullet text:level="5" text:style-name="WW_CharLFO2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Times New Roman"/>
      </text:list-level-style-bullet>
      <text:list-level-style-bullet text:level="6" text:style-name="WW_CharLFO2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Times New Roman"/>
      </text:list-level-style-bullet>
      <text:list-level-style-bullet text:level="7" text:style-name="WW_CharLFO2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Times New Roman"/>
      </text:list-level-style-bullet>
      <text:list-level-style-bullet text:level="8" text:style-name="WW_CharLFO2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Times New Roman"/>
      </text:list-level-style-bullet>
      <text:list-level-style-bullet text:level="9" text:style-name="WW_CharLFO2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Times New Roman"/>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2" style:family="text">
      <style:text-properties style:font-name="Wingdings"/>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style:text-underline-type="none" style:text-underline-color="font-color"/>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8LVL3" text:bullet-char="▪">
        <style:list-level-properties text:space-before="1.2034in" text:min-label-width="0.25in" text:list-level-position-and-space-mode="label-alignment">
          <style:list-level-label-alignment text:label-followed-by="listtab" fo:margin-left="1.4534in" fo:text-indent="-0.25in"/>
        </style:list-level-properties>
        <style:text-properties style:font-name="Calibri"/>
      </text:list-level-style-bullet>
      <text:list-level-style-bullet text:level="4" text:style-name="WW_CharLFO28LVL4" text:bullet-char="•">
        <style:list-level-properties text:space-before="1.7034in" text:min-label-width="0.25in" text:list-level-position-and-space-mode="label-alignment">
          <style:list-level-label-alignment text:label-followed-by="listtab" fo:margin-left="1.9534in" fo:text-indent="-0.25in"/>
        </style:list-level-properties>
        <style:text-properties style:font-name="Calibri"/>
      </text:list-level-style-bullet>
      <text:list-level-style-bullet text:level="5" text:style-name="WW_CharLFO28LVL5" text:bullet-char="o">
        <style:list-level-properties text:space-before="2.2034in" text:min-label-width="0.25in" text:list-level-position-and-space-mode="label-alignment">
          <style:list-level-label-alignment text:label-followed-by="listtab" fo:margin-left="2.4534in" fo:text-indent="-0.25in"/>
        </style:list-level-properties>
        <style:text-properties style:font-name="Calibri"/>
      </text:list-level-style-bullet>
      <text:list-level-style-bullet text:level="6" text:style-name="WW_CharLFO28LVL6" text:bullet-char="▪">
        <style:list-level-properties text:space-before="2.7034in" text:min-label-width="0.25in" text:list-level-position-and-space-mode="label-alignment">
          <style:list-level-label-alignment text:label-followed-by="listtab" fo:margin-left="2.9534in" fo:text-indent="-0.25in"/>
        </style:list-level-properties>
        <style:text-properties style:font-name="Calibri"/>
      </text:list-level-style-bullet>
      <text:list-level-style-bullet text:level="7" text:style-name="WW_CharLFO28LVL7" text:bullet-char="•">
        <style:list-level-properties text:space-before="3.2034in" text:min-label-width="0.25in" text:list-level-position-and-space-mode="label-alignment">
          <style:list-level-label-alignment text:label-followed-by="listtab" fo:margin-left="3.4534in" fo:text-indent="-0.25in"/>
        </style:list-level-properties>
        <style:text-properties style:font-name="Calibri"/>
      </text:list-level-style-bullet>
      <text:list-level-style-bullet text:level="8" text:style-name="WW_CharLFO28LVL8" text:bullet-char="o">
        <style:list-level-properties text:space-before="3.7034in" text:min-label-width="0.25in" text:list-level-position-and-space-mode="label-alignment">
          <style:list-level-label-alignment text:label-followed-by="listtab" fo:margin-left="3.9534in" fo:text-indent="-0.25in"/>
        </style:list-level-properties>
        <style:text-properties style:font-name="Calibri"/>
      </text:list-level-style-bullet>
      <text:list-level-style-bullet text:level="9" text:style-name="WW_CharLFO28LVL9" text:bullet-char="▪">
        <style:list-level-properties text:space-before="4.2034in" text:min-label-width="0.25in" text:list-level-position-and-space-mode="label-alignment">
          <style:list-level-label-alignment text:label-followed-by="listtab" fo:margin-left="4.4534in" fo:text-indent="-0.25in"/>
        </style:list-level-properties>
        <style:text-properties style:font-name="Calibri"/>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omplex="Calibri" fo:font-style="normal" style:font-style-asian="normal" style:font-style-complex="normal" fo:color="#000000" fo:letter-spacing="-0.002in" style:text-position="0% 100%" fo:font-size="10pt" style:font-size-asian="10pt" style:font-size-complex="10pt" fo:language="pl" fo:country="PL"/>
    </style:style>
    <style:style style:name="WW_CharLFO30LVL2"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3"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4"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5"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6"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7"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8"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style:style style:name="WW_CharLFO30LVL9" style:family="text">
      <style:text-properties style:font-name-complex="OpenSymbol" fo:font-style="normal" style:font-style-asian="normal" style:font-style-complex="normal" fo:color="#000000" fo:letter-spacing="-0.002in" style:text-position="0% 100%" fo:font-size="10pt" style:font-size-asian="10pt" style:font-size-complex="10pt" fo:language="pl" fo:country="PL"/>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asian="Calibri" style:font-name-complex="Calibri"/>
    </style: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3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33" style:display-name="WWNum33">
      <text:list-level-style-number text:level="1" text:style-name="WW_CharLFO33LV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text:style-name="WW_CharLFO33LVL2" style:num-format="a" style:num-letter-sync="true">
        <style:list-level-properties text:space-before="1.1909in" text:min-label-width="0.25in" text:list-level-position-and-space-mode="label-alignment">
          <style:list-level-label-alignment text:label-followed-by="listtab" fo:margin-left="1.4409in" fo:text-indent="-0.25in"/>
        </style:list-level-properties>
      </text:list-level-style-number>
      <text:list-level-style-number text:level="3" text:style-name="WW_CharLFO33LVL3" style:num-format="i" text:display-levels="3">
        <style:list-level-properties text:space-before="1.6909in" text:min-label-width="0.25in" text:list-level-position-and-space-mode="label-alignment">
          <style:list-level-label-alignment text:label-followed-by="listtab" fo:margin-left="1.9409in" fo:text-indent="-0.25in"/>
        </style:list-level-properties>
      </text:list-level-style-number>
      <text:list-level-style-number text:level="4" text:style-name="WW_CharLFO33LVL4" style:num-format="1" text:display-levels="4">
        <style:list-level-properties text:space-before="2.1909in" text:min-label-width="0.25in" text:list-level-position-and-space-mode="label-alignment">
          <style:list-level-label-alignment text:label-followed-by="listtab" fo:margin-left="2.4409in" fo:text-indent="-0.25in"/>
        </style:list-level-properties>
      </text:list-level-style-number>
      <text:list-level-style-number text:level="5" text:style-name="WW_CharLFO33LVL5" style:num-format="a" style:num-letter-sync="true" text:display-levels="5">
        <style:list-level-properties text:space-before="2.6909in" text:min-label-width="0.25in" text:list-level-position-and-space-mode="label-alignment">
          <style:list-level-label-alignment text:label-followed-by="listtab" fo:margin-left="2.9409in" fo:text-indent="-0.25in"/>
        </style:list-level-properties>
      </text:list-level-style-number>
      <text:list-level-style-number text:level="6" text:style-name="WW_CharLFO33LVL6" style:num-format="i" text:display-levels="6">
        <style:list-level-properties text:space-before="3.1909in" text:min-label-width="0.25in" text:list-level-position-and-space-mode="label-alignment">
          <style:list-level-label-alignment text:label-followed-by="listtab" fo:margin-left="3.4409in" fo:text-indent="-0.25in"/>
        </style:list-level-properties>
      </text:list-level-style-number>
      <text:list-level-style-number text:level="7" text:style-name="WW_CharLFO33LVL7" style:num-format="1" text:display-levels="7">
        <style:list-level-properties text:space-before="3.6909in" text:min-label-width="0.25in" text:list-level-position-and-space-mode="label-alignment">
          <style:list-level-label-alignment text:label-followed-by="listtab" fo:margin-left="3.9409in" fo:text-indent="-0.25in"/>
        </style:list-level-properties>
      </text:list-level-style-number>
      <text:list-level-style-number text:level="8" text:style-name="WW_CharLFO33LVL8" style:num-format="a" style:num-letter-sync="true" text:display-levels="8">
        <style:list-level-properties text:space-before="4.1909in" text:min-label-width="0.25in" text:list-level-position-and-space-mode="label-alignment">
          <style:list-level-label-alignment text:label-followed-by="listtab" fo:margin-left="4.4409in" fo:text-indent="-0.25in"/>
        </style:list-level-properties>
      </text:list-level-style-number>
      <text:list-level-style-number text:level="9" text:style-name="WW_CharLFO33LVL9" style:num-format="i" text:display-levels="9">
        <style:list-level-properties text:space-before="4.6909in" text:min-label-width="0.25in" text:list-level-position-and-space-mode="label-alignment">
          <style:list-level-label-alignment text:label-followed-by="listtab" fo:margin-left="4.9409in" fo:text-indent="-0.25in"/>
        </style:list-level-properties>
      </text:list-level-style-number>
    </text:list-style>
    <style:style style:name="WW_CharLFO34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34" style:display-name="WWNum34">
      <text:list-level-style-number text:level="1" text:style-name="WW_CharLFO34LVL1" style:num-suffix=")" style:num-format="a" style:num-letter-sync="true" text:start-value="5">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34LVL2" style:num-format="a" style:num-letter-sync="true">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3" text:style-name="WW_CharLFO34LVL3" style:num-format="i" text:display-levels="3">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4" text:style-name="WW_CharLFO34LVL4" style:num-format="1" text:display-levels="4">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5" text:style-name="WW_CharLFO34LVL5" style:num-format="a" style:num-letter-sync="true"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34LVL6" style:num-format="i" text:display-levels="6">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7" text:style-name="WW_CharLFO34LVL7" style:num-format="1" text:display-levels="7">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8" text:style-name="WW_CharLFO34LVL8" style:num-format="a" style:num-letter-sync="true" text:display-levels="8">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9" text:style-name="WW_CharLFO34LVL9" style:num-format="i" text:display-levels="9">
        <style:list-level-properties text:space-before="4.234in" text:min-label-width="0.25in" text:list-level-position-and-space-mode="label-alignment">
          <style:list-level-label-alignment text:label-followed-by="listtab" fo:margin-left="4.484in" fo:text-indent="-0.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6" style:display-name="WWNum36">
      <text:list-level-style-bullet text:level="1" text:style-name="WW_CharLFO36LVL1" text:bullet-char="•">
        <style:list-level-properties text:space-before="0.6701in" text:min-label-width="0.25in" text:list-level-position-and-space-mode="label-alignment">
          <style:list-level-label-alignment text:label-followed-by="listtab" fo:margin-left="0.9201in" fo:text-indent="-0.25in"/>
        </style:list-level-properties>
        <style:text-properties style:font-name="Times New Roman"/>
      </text:list-level-style-bullet>
      <text:list-level-style-bullet text:level="2" text:style-name="WW_CharLFO3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Times New Roman"/>
      </text:list-level-style-bullet>
      <text:list-level-style-bullet text:level="3" text:style-name="WW_CharLFO3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Times New Roman"/>
      </text:list-level-style-bullet>
      <text:list-level-style-bullet text:level="4" text:style-name="WW_CharLFO3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Times New Roman"/>
      </text:list-level-style-bullet>
      <text:list-level-style-bullet text:level="5" text:style-name="WW_CharLFO3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Times New Roman"/>
      </text:list-level-style-bullet>
      <text:list-level-style-bullet text:level="6" text:style-name="WW_CharLFO3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Times New Roman"/>
      </text:list-level-style-bullet>
      <text:list-level-style-bullet text:level="7" text:style-name="WW_CharLFO3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Times New Roman"/>
      </text:list-level-style-bullet>
      <text:list-level-style-bullet text:level="8" text:style-name="WW_CharLFO3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Times New Roman"/>
      </text:list-level-style-bullet>
      <text:list-level-style-bullet text:level="9" text:style-name="WW_CharLFO3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Times New Roman"/>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2" text:style-name="WW_CharLFO41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41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41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41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41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41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41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41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6LVL1" style:family="text">
      <style:text-properties style:font-name="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Times New Roman" style:font-name-complex="Times New Roman"/>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Wingdings"/>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Wingdings"/>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Wingdings"/>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Wingdings"/>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complex="Times New Roman"/>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8LVL1" style:family="text">
      <style:text-properties style:font-name="Wingdings"/>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Wingdings"/>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4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Times New Roman"/>
      </text:list-level-style-bullet>
      <text:list-level-style-bullet text:level="2" text:style-name="WW_CharLFO57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57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57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57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57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57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57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57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Times New Roman"/>
      </text:list-level-style-bullet>
      <text:list-level-style-bullet text:level="2" text:style-name="WW_CharLFO59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text:list-level-style-bullet>
      <text:list-level-style-bullet text:level="3" text:style-name="WW_CharLFO59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text:list-level-style-bullet>
      <text:list-level-style-bullet text:level="4" text:style-name="WW_CharLFO59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text:list-level-style-bullet>
      <text:list-level-style-bullet text:level="5" text:style-name="WW_CharLFO59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text:list-level-style-bullet>
      <text:list-level-style-bullet text:level="6" text:style-name="WW_CharLFO59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text:list-level-style-bullet>
      <text:list-level-style-bullet text:level="7" text:style-name="WW_CharLFO59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text:list-level-style-bullet>
      <text:list-level-style-bullet text:level="8" text:style-name="WW_CharLFO59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text:list-level-style-bullet>
      <text:list-level-style-bullet text:level="9" text:style-name="WW_CharLFO59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Wingdings"/>
      </text:list-level-style-bullet>
      <text:list-level-style-bullet text:level="2" text:style-name="WW_CharLFO61LVL2"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OpenSymbol"/>
      </text:list-level-style-bullet>
      <text:list-level-style-bullet text:level="3" text:style-name="WW_CharLFO61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OpenSymbol"/>
      </text:list-level-style-bullet>
      <text:list-level-style-bullet text:level="4" text:style-name="WW_CharLFO61LVL4"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OpenSymbol"/>
      </text:list-level-style-bullet>
      <text:list-level-style-bullet text:level="5" text:style-name="WW_CharLFO61LVL5"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OpenSymbol"/>
      </text:list-level-style-bullet>
      <text:list-level-style-bullet text:level="6" text:style-name="WW_CharLFO61LVL6"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OpenSymbol"/>
      </text:list-level-style-bullet>
      <text:list-level-style-bullet text:level="7" text:style-name="WW_CharLFO61LVL7"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OpenSymbol"/>
      </text:list-level-style-bullet>
      <text:list-level-style-bullet text:level="8" text:style-name="WW_CharLFO61LVL8"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OpenSymbol"/>
      </text:list-level-style-bullet>
      <text:list-level-style-bullet text:level="9" text:style-name="WW_CharLFO61LVL9"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Times New Roman"/>
      </text:list-level-style-bullet>
      <text:list-level-style-bullet text:level="2" text:style-name="WW_CharLFO65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OpenSymbol"/>
      </text:list-level-style-bullet>
      <text:list-level-style-bullet text:level="3" text:style-name="WW_CharLFO65LVL3"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OpenSymbol"/>
      </text:list-level-style-bullet>
      <text:list-level-style-bullet text:level="4" text:style-name="WW_CharLFO65LVL4"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OpenSymbol"/>
      </text:list-level-style-bullet>
      <text:list-level-style-bullet text:level="5" text:style-name="WW_CharLFO65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OpenSymbol"/>
      </text:list-level-style-bullet>
      <text:list-level-style-bullet text:level="6" text:style-name="WW_CharLFO65LVL6"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OpenSymbol"/>
      </text:list-level-style-bullet>
      <text:list-level-style-bullet text:level="7" text:style-name="WW_CharLFO65LVL7"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OpenSymbol"/>
      </text:list-level-style-bullet>
      <text:list-level-style-bullet text:level="8" text:style-name="WW_CharLFO65LVL8"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OpenSymbol"/>
      </text:list-level-style-bullet>
      <text:list-level-style-bullet text:level="9" text:style-name="WW_CharLFO65LVL9" text:bullet-char="▪">
        <style:list-level-properties text:space-before="2.2763in" text:min-label-width="0.25in" text:list-level-position-and-space-mode="label-alignment">
          <style:list-level-label-alignment text:label-followed-by="listtab" fo:margin-left="2.5263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Wingdings"/>
      </text:list-level-style-bullet>
      <text:list-level-style-bullet text:level="2" text:style-name="WW_CharLFO68LVL2"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OpenSymbol"/>
      </text:list-level-style-bullet>
      <text:list-level-style-bullet text:level="3" text:style-name="WW_CharLFO68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OpenSymbol"/>
      </text:list-level-style-bullet>
      <text:list-level-style-bullet text:level="4" text:style-name="WW_CharLFO68LVL4"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OpenSymbol"/>
      </text:list-level-style-bullet>
      <text:list-level-style-bullet text:level="5" text:style-name="WW_CharLFO68LVL5"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OpenSymbol"/>
      </text:list-level-style-bullet>
      <text:list-level-style-bullet text:level="6" text:style-name="WW_CharLFO68LVL6"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OpenSymbol"/>
      </text:list-level-style-bullet>
      <text:list-level-style-bullet text:level="7" text:style-name="WW_CharLFO68LVL7"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OpenSymbol"/>
      </text:list-level-style-bullet>
      <text:list-level-style-bullet text:level="8" text:style-name="WW_CharLFO68LVL8"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OpenSymbol"/>
      </text:list-level-style-bullet>
      <text:list-level-style-bullet text:level="9" text:style-name="WW_CharLFO68LVL9"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text-properties style:font-name-complex="Calibri" fo:font-size="8pt" style:font-size-asian="8pt" style:font-size-complex="8pt"/>
    </style:style>
    <style:style style:name="P3" style:parent-style-name="Normalny" style:family="paragraph">
      <style:paragraph-properties fo:text-align="center"/>
      <style:text-properties style:font-name-complex="Calibri"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style:font-name-complex="Calibri" fo:font-size="8pt" style:font-size-asian="8pt" style:font-size-complex="8pt"/>
    </style:style>
    <style:style style:name="P6" style:parent-style-name="Stopka" style:family="paragraph">
      <style:paragraph-properties fo:text-align="end"/>
    </style:style>
    <style:style style:name="P7" style:parent-style-name="Standard" style:family="paragraph">
      <style:paragraph-properties fo:text-align="center" fo:margin-bottom="0in" fo:line-height="150%"/>
      <style:text-properties style:font-name-asian="Times New Roman" style:font-name-complex="Calibri" style:font-weight-complex="bold" fo:color="#000000" fo:font-size="8pt" style:font-size-asian="8pt" style:font-size-complex="8pt" style:language-asian="pl" style:country-asian="PL"/>
    </style:style>
  </office:automatic-styles>
  <office:master-styles>
    <style:master-page style:name="MP0" style:page-layout-name="PL0">
      <style:footer>
        <text:p text:style-name="P2"/>
        <text:p text:style-name="P3">„Przebudowa drogi powiatowej nr 2534G na odc. Biskupnica – Chrząstowo”</text:p>
        <text:p text:style-name="P4"><text:span text:style-name="T5">str.<text:s/></text:span><text:page-number text:fixed="false">21</text:page-number></text:p>
      </style:footer>
      <style:footer-left>
        <text:p text:style-name="P6"><text:s/>str.<text:s/><text:page-number text:fixed="false">2</text:page-number></text:p>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leta Grubak</meta:initial-creator>
    <dc:creator>Arleta Grubak</dc:creator>
    <meta:creation-date>2024-04-25T06:08:00Z</meta:creation-date>
    <dc:date>2024-04-26T12:23:00Z</dc:date>
    <meta:template xlink:href="Normal" xlink:type="simple"/>
    <meta:editing-cycles>47</meta:editing-cycles>
    <meta:editing-duration>PT22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26" meta:word-count="9074" meta:character-count="63395" meta:row-count="453" meta:non-whitespace-character-count="54447"/>
  </office:meta>
</office:document-meta>
</file>