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text-position="0% 100%" style:font-name="Times New Roman" fo:font-size="11pt" fo:language="pl" fo:country="PL" style:text-underline-style="none" fo:font-weight="normal" officeooo:paragraph-rsid="000d271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1pt" fo:language="pl" fo:country="PL" style:text-underline-style="none" fo:font-weight="normal" officeooo:paragraph-rsid="000d271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1pt" fo:language="pl" fo:country="PL" fo:font-style="italic" style:text-underline-style="solid" style:text-underline-width="auto" style:text-underline-color="font-color" fo:font-weight="bold" officeooo:paragraph-rsid="000d2711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0d2711"/>
    </style:style>
    <style:style style:name="P5" style:family="paragraph" style:parent-style-name="Standard">
      <style:paragraph-properties fo:text-align="start" style:justify-single-word="false"/>
      <style:text-properties officeooo:paragraph-rsid="000d271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d271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d271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d271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8pt" officeooo:paragraph-rsid="000d2711" style:font-size-asian="7pt" style:font-size-complex="8pt"/>
    </style:style>
    <style:style style:name="P10" style:family="paragraph" style:parent-style-name="Standard">
      <style:paragraph-properties fo:text-align="justify" style:justify-single-word="false"/>
      <style:text-properties officeooo:paragraph-rsid="000d2711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paragraph-rsid="000d27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pl" fo:country="PL" fo:font-style="normal" style:text-underline-style="none" fo:font-weight="normal" officeooo:rsid="00010346" officeooo:paragraph-rsid="000d2711" fo:background-color="transparent" style:font-name-asian="Times New Roman" style:font-size-asian="7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10%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d2711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e5c7b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officeooo:paragraph-rsid="000d2711"/>
    </style:style>
    <style:style style:name="P16" style:family="paragraph" style:parent-style-name="Standard">
      <style:paragraph-properties fo:line-height="115%" fo:text-align="justify" style:justify-single-word="false"/>
      <style:text-properties fo:font-weight="bold" officeooo:paragraph-rsid="000ee71b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language="pl" fo:country="PL" officeooo:paragraph-rsid="000d2711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text-position="0% 100%" style:font-name="Times New Roman" fo:font-size="11pt" fo:language="pl" fo:country="PL" style:text-underline-style="none" fo:font-weight="normal" officeooo:paragraph-rsid="000d271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officeooo:paragraph-rsid="000d271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0d2711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paragraph-rsid="000ee71b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d2711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c2914" style:font-size-asian="12pt" style:font-size-complex="12pt"/>
    </style:style>
    <style:style style:name="T3" style:family="text">
      <style:text-properties style:font-name="Times New Roman" fo:font-size="12pt" officeooo:rsid="000d2711" style:font-size-asian="12pt" style:font-size-complex="12pt"/>
    </style:style>
    <style:style style:name="T4" style:family="text">
      <style:text-properties style:font-name="Times New Roman" fo:font-size="12pt" officeooo:rsid="000ee71b" style:font-size-asian="12pt" style:font-size-complex="12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pl" fo:country="PL" officeooo:rsid="001c291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pl" fo:country="PL" officeooo:rsid="00085c4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pl" fo:country="PL" officeooo:rsid="000ee71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25291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10%"/>
    </style:style>
    <style:style style:name="T1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e5c7b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10%"/>
    </style:style>
    <style:style style:name="T1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2529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10%"/>
    </style:style>
    <style:style style:name="T1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f143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10%"/>
    </style:style>
    <style:style style:name="T1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ee71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10%"/>
    </style:style>
    <style:style style:name="T15" style:family="text">
      <style:text-properties style:use-window-font-color="true" loext:opacity="0%" style:font-name="Times New Roman" fo:font-size="12pt" fo:language="pl" fo:country="PL" fo:font-style="normal" style:text-underline-style="none" officeooo:rsid="00151564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style:text-scale="110%"/>
    </style:style>
    <style:style style:name="T16" style:family="text">
      <style:text-properties style:use-window-font-color="true" loext:opacity="0%" style:font-name="Times New Roman" fo:font-size="12pt" fo:language="pl" fo:country="PL" fo:font-style="normal" style:text-underline-style="none" officeooo:rsid="0016a3dd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style:text-scale="110%"/>
    </style:style>
    <style:style style:name="T17" style:family="text"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1pt" fo:language="pl" fo:country="PL" fo:font-style="normal" style:text-underline-style="none" fo:font-weight="normal" officeooo:rsid="0042529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20" style:family="text">
      <style:text-properties style:use-window-font-color="true" loext:opacity="0%" style:font-name="Times New Roman" fo:font-size="11pt" fo:language="pl" fo:country="PL" fo:font-style="normal" style:text-underline-style="none" fo:font-weight="normal" officeooo:rsid="000ee71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21" style:family="text">
      <style:text-properties style:use-window-font-color="true" loext:opacity="0%" style:font-name="Times New Roman" fo:font-size="11pt" fo:language="pl" fo:country="PL" fo:font-style="normal" style:text-underline-style="none" fo:font-weight="normal" officeooo:rsid="000f143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22" style:family="text">
      <style:text-properties style:use-window-font-color="true" loext:opacity="0%" style:font-name="Times New Roman" fo:font-size="11pt" fo:language="pl" fo:country="PL" fo:font-style="normal" style:text-underline-style="none" fo:font-weight="normal" officeooo:rsid="00425291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23" style:family="text">
      <style:text-properties style:use-window-font-color="true" loext:opacity="0%" style:font-name="Times New Roman" fo:font-size="11pt" fo:language="pl" fo:country="PL" fo:font-style="normal" style:text-underline-style="none" fo:font-weight="normal" officeooo:rsid="000e5c7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24" style:family="text"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font-name="Times New Roman" fo:font-size="11pt" fo:font-weight="normal" officeooo:rsid="001c2914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Times New Roman" fo:font-size="11pt" fo:font-weight="normal" officeooo:rsid="000ee71b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Times New Roman" fo:font-size="11pt" fo:font-weight="normal" officeooo:rsid="00085c4b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Times New Roman" fo:font-size="11pt" fo:font-weight="normal" officeooo:rsid="00275f93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Times New Roman" fo:language="pl" fo:country="PL" fo:font-style="normal" style:text-underline-style="none" fo:font-weight="normal" officeooo:rsid="0042529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30" style:family="text">
      <style:text-properties style:use-window-font-color="true" loext:opacity="0%" style:font-name="Times New Roman" fo:language="pl" fo:country="PL" fo:font-style="normal" style:text-underline-style="none" fo:font-weight="normal" officeooo:rsid="000e5c7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31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16254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10%"/>
    </style:style>
    <style:style style:name="T32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02ab2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10%"/>
    </style:style>
    <style:style style:name="T33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0b483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10%"/>
    </style:style>
    <style:style style:name="T34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0928b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10%"/>
    </style:style>
    <style:style style:name="T35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42529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10%"/>
    </style:style>
    <style:style style:name="T36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425291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10%"/>
    </style:style>
    <style:style style:name="T37" style:family="text">
      <style:text-properties style:use-window-font-color="true" loext:opacity="0%" style:text-position="0% 100%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text-position="0% 100%" style:font-name="Times New Roman" fo:font-size="11pt" fo:language="pl" fo:country="PL" style:text-underline-style="none" fo:font-weight="normal" officeooo:rsid="000b0f0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text-position="0% 100%" style:font-name="Times New Roman" fo:font-size="11pt" fo:language="pl" fo:country="PL" style:text-underline-style="none" fo:font-weight="normal" officeooo:rsid="000d271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text-position="0% 100%" style:font-name="Times New Roman" fo:font-size="11pt" fo:language="pl" fo:country="PL" style:text-underline-style="none" fo:font-weight="normal" officeooo:rsid="000ee71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text-position="0% 100%" style:font-name="Times New Roman" fo:font-size="11pt" fo:language="pl" fo:country="PL" fo:font-style="normal" style:text-underline-style="none" fo:font-weight="normal" officeooo:rsid="0016254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42" style:family="text">
      <style:text-properties style:use-window-font-color="true" loext:opacity="0%" style:text-position="0% 100%" style:font-name="Times New Roman" fo:font-size="11pt" fo:language="pl" fo:country="PL" fo:font-style="normal" style:text-underline-style="none" fo:font-weight="normal" officeooo:rsid="0002ab22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43" style:family="text">
      <style:text-properties style:use-window-font-color="true" loext:opacity="0%" style:text-position="0% 100%" style:font-name="Times New Roman" fo:font-size="11pt" fo:language="pl" fo:country="PL" fo:font-style="normal" style:text-underline-style="none" fo:font-weight="normal" officeooo:rsid="000928b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44" style:family="text">
      <style:text-properties style:use-window-font-color="true" loext:opacity="0%" style:text-position="0% 100%" style:font-name="Times New Roman" fo:font-size="11pt" fo:language="pl" fo:country="PL" fo:font-style="normal" style:text-underline-style="none" fo:font-weight="normal" officeooo:rsid="0042529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45" style:family="text">
      <style:text-properties style:use-window-font-color="true" loext:opacity="0%" style:text-position="0% 100%" style:font-name="Times New Roman" fo:font-size="11pt" fo:language="pl" fo:country="PL" fo:font-style="normal" style:text-underline-style="none" fo:font-weight="normal" officeooo:rsid="00425291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46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0928b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47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16254f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48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02ab2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49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42529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50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42529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51" style:family="text">
      <style:text-properties style:use-window-font-color="true" loext:opacity="0%"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loext:opacity="0%" style:text-position="0% 100%" style:font-name="Times New Roman" fo:language="pl" fo:country="PL" style:text-underline-style="none" fo:font-weight="normal" officeooo:rsid="000b0f0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loext:opacity="0%" style:text-position="0% 100%" style:font-name="Times New Roman" fo:language="pl" fo:country="PL" style:text-underline-style="none" fo:font-weight="normal" officeooo:rsid="000d271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style:use-window-font-color="true" loext:opacity="0%" style:text-position="0% 100%" style:font-name="Times New Roman" fo:language="pl" fo:country="PL" style:text-underline-style="none" fo:font-weight="normal" officeooo:rsid="000ee71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style:use-window-font-color="true" loext:opacity="0%" style:text-position="0% 100%" style:font-name="Times New Roman" fo:font-size="6pt" fo:language="pl" fo:country="PL" fo:font-style="normal" style:text-underline-style="none" fo:font-weight="normal" officeooo:rsid="000928b4" style:letter-kerning="true" fo:background-color="transparent" loext:char-shading-value="0" style:font-name-asian="Times New Roman" style:font-size-asian="5.25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10%"/>
    </style:style>
    <style:style style:name="T56" style:family="text">
      <style:text-properties fo:color="#000000" loext:opacity="100%" style:font-name="Times New Roman" fo:font-size="11pt" fo:language="pl" fo:country="PL" fo:font-style="normal" style:text-underline-style="none" officeooo:rsid="001c971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style:text-scale="110%"/>
    </style:style>
    <style:style style:name="T57" style:family="text">
      <style:text-properties fo:color="#000000" loext:opacity="100%" style:font-name="Times New Roman" fo:font-size="11pt" fo:language="pl" fo:country="PL" fo:font-style="normal" style:text-underline-style="none" officeooo:rsid="0000c06c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style:text-scale="110%"/>
    </style:style>
    <style:style style:name="T58" style:family="text">
      <style:text-properties fo:color="#000000" loext:opacity="100%" style:font-name="Times New Roman" fo:font-size="11pt" fo:language="pl" fo:country="PL" fo:font-style="normal" style:text-underline-style="none" fo:font-weight="normal" officeooo:rsid="000d8c6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59" style:family="text">
      <style:text-properties fo:color="#000000" loext:opacity="100%" style:font-name="Times New Roman" fo:font-size="11pt" fo:language="pl" fo:country="PL" fo:font-style="normal" style:text-underline-style="none" fo:font-weight="normal" officeooo:rsid="000ee71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60" style:family="text">
      <style:text-properties fo:color="#000000" loext:opacity="100%" style:font-name="Times New Roman" fo:font-size="12pt" fo:language="pl" fo:country="PL" fo:font-style="normal" style:text-underline-style="none" fo:font-weight="normal" officeooo:rsid="000d8c6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61" style:family="text">
      <style:text-properties fo:color="#000000" loext:opacity="100%" style:font-name="Times New Roman" fo:font-size="12pt" fo:language="pl" fo:country="PL" fo:font-style="normal" style:text-underline-style="none" fo:font-weight="normal" officeooo:rsid="00074f0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62" style:family="text">
      <style:text-properties fo:color="#000000" loext:opacity="100%" style:font-name="Times New Roman" fo:font-size="12pt" fo:language="pl" fo:country="PL" fo:font-style="normal" style:text-underline-style="none" fo:font-weight="normal" officeooo:rsid="000e5c7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63" style:family="text">
      <style:text-properties fo:color="#000000" loext:opacity="100%" style:font-name="Times New Roman" fo:font-size="12pt" fo:language="pl" fo:country="PL" fo:font-style="normal" style:text-underline-style="none" fo:font-weight="normal" officeooo:rsid="000ee71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64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2e4d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65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275f9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6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1d262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6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e733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6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ee71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69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02e4d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70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275f9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71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1d262b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72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0ee71b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73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0e7339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74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02e4d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75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275f9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76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1d262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77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0ee71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78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0e7339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79" style:family="text">
      <style:text-properties fo:color="#000000" loext:opacity="100%" style:text-position="super 58%" style:font-name="Times New Roman" fo:font-size="12pt" fo:language="pl" fo:country="PL" fo:font-style="normal" style:text-underline-style="solid" style:text-underline-width="auto" style:text-underline-color="font-color" fo:font-weight="normal" officeooo:rsid="001d262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80" style:family="text">
      <style:text-properties fo:color="#000000" loext:opacity="100%" style:text-position="super 58%" style:font-name="Times New Roman" fo:font-size="12pt" fo:language="pl" fo:country="PL" fo:font-style="normal" style:text-underline-style="solid" style:text-underline-width="auto" style:text-underline-color="font-color" fo:font-weight="normal" officeooo:rsid="000ee71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81" style:family="text">
      <style:text-properties fo:color="#000000" loext:opacity="100%" style:text-position="super 58%" style:font-name="Times New Roman" fo:language="pl" fo:country="PL" fo:font-style="normal" style:text-underline-style="solid" style:text-underline-width="auto" style:text-underline-color="font-color" fo:font-weight="normal" officeooo:rsid="000ee71b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82" style:family="text">
      <style:text-properties fo:color="#000000" loext:opacity="100%" style:text-position="super 58%" style:font-name="Times New Roman" fo:font-size="11pt" fo:language="pl" fo:country="PL" fo:font-style="normal" style:text-underline-style="solid" style:text-underline-width="auto" style:text-underline-color="font-color" fo:font-weight="normal" officeooo:rsid="000ee71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10%"/>
    </style:style>
    <style:style style:name="T83" style:family="text">
      <style:text-properties fo:font-style="normal" style:text-underline-style="none" officeooo:rsid="00425291" style:font-name-asian="Times New Roman" style:language-asian="zxx" style:country-asian="none" style:font-style-asian="normal" style:font-name-complex="Times New Roman" style:language-complex="ar" style:country-complex="SA" style:font-style-complex="normal" style:text-scale="110%"/>
    </style:style>
    <style:style style:name="T84" style:family="text">
      <style:text-properties fo:font-style="normal" style:text-underline-style="none" officeooo:rsid="00208a40" style:font-name-asian="Times New Roman" style:language-asian="zxx" style:country-asian="none" style:font-style-asian="normal" style:font-name-complex="Times New Roman" style:language-complex="ar" style:country-complex="SA" style:font-style-complex="normal" style:text-scale="110%"/>
    </style:style>
    <style:style style:name="T85" style:family="text">
      <style:text-properties fo:font-style="normal" style:text-underline-style="none" officeooo:rsid="000d8c67" style:font-name-asian="Times New Roman" style:language-asian="zxx" style:country-asian="none" style:font-style-asian="normal" style:font-name-complex="Times New Roman" style:language-complex="ar" style:country-complex="SA" style:font-style-complex="normal" style:text-scale="110%"/>
    </style:style>
    <style:style style:name="T86" style:family="text">
      <style:text-properties fo:font-style="normal" style:text-underline-style="none" officeooo:rsid="000303e1" style:font-name-asian="Times New Roman" style:language-asian="zxx" style:country-asian="none" style:font-style-asian="normal" style:font-name-complex="Times New Roman" style:language-complex="ar" style:country-complex="SA" style:font-style-complex="normal" style:text-scale="110%"/>
    </style:style>
    <style:style style:name="T87" style:family="text">
      <style:text-properties fo:font-style="normal" style:text-underline-style="none" officeooo:rsid="0000c06c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text-scale="110%"/>
    </style:style>
    <style:style style:name="T88" style:family="text">
      <style:text-properties fo:font-style="normal" style:text-underline-style="none" fo:font-weight="normal" officeooo:rsid="000d8c6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10%"/>
    </style:style>
    <style:style style:name="T89" style:family="text">
      <style:text-properties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0" style:family="text">
      <style:text-properties officeooo:rsid="000ee71b"/>
    </style:style>
    <style:style style:name="T91" style:family="text">
      <style:text-properties fo:color="#c9211e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92" style:family="text">
      <style:text-properties fo:color="#c9211e" loext:opacity="100%" style:font-name="Times New Roman" fo:font-size="11pt" fo:font-weight="normal" officeooo:rsid="001c2914" style:font-size-asian="11pt" style:font-weight-asian="normal" style:font-size-complex="11pt" style:font-weight-complex="normal"/>
    </style:style>
    <style:style style:name="T93" style:family="text">
      <style:text-properties fo:color="#c9211e" loext:opacity="100%" style:font-name="Times New Roman" fo:font-size="11pt" fo:font-weight="normal" officeooo:rsid="00085c4b" style:font-size-asian="11pt" style:font-weight-asian="normal" style:font-size-complex="11pt" style:font-weight-complex="normal"/>
    </style:style>
    <style:style style:name="T94" style:family="text">
      <style:text-properties fo:color="#c9211e" loext:opacity="100%" style:font-name="Times New Roman" fo:font-size="11pt" fo:font-weight="normal" officeooo:rsid="00275f93" style:font-size-asian="11pt" style:font-weight-asian="normal" style:font-size-complex="11pt" style:font-weight-complex="normal"/>
    </style:style>
    <style:style style:name="T95" style:family="text">
      <style:text-properties fo:color="#c9211e" loext:opacity="100%" style:font-name="Times New Roman" fo:font-size="11pt" fo:font-weight="normal" officeooo:rsid="000e5c7b" style:font-size-asian="11pt" style:font-weight-asian="normal" style:font-size-complex="11pt" style:font-weight-complex="normal"/>
    </style:style>
    <style:style style:name="T96" style:family="text">
      <style:text-properties fo:color="#c9211e" loext:opacity="100%" style:font-name="Times New Roman" fo:font-size="11pt" fo:font-weight="normal" officeooo:rsid="000ee71b" style:font-size-asian="11pt" style:font-weight-asian="normal" style:font-size-complex="11pt" style:font-weight-complex="normal"/>
    </style:style>
    <style:style style:name="T97" style:family="text">
      <style:text-properties fo:color="#c9211e" loext:opacity="10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8" style:family="text">
      <style:text-properties fo:font-size="11pt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złuchów, dnia </text:span><text:span text:style-name="T4">12</text:span><text:span text:style-name="T1"> </text:span><text:span text:style-name="T4">marca</text:span><text:span text:style-name="T3"> </text:span><text:span text:style-name="T1">20</text:span><text:span text:style-name="T2">2</text:span><text:span text:style-name="T4">4</text:span><text:span text:style-name="T1"> r.</text:span></text:p>
      <text:p text:style-name="P5"><text:span text:style-name="T6">Bi</text:span><text:span text:style-name="T7">A</text:span><text:span text:style-name="T6">.6740.</text:span><text:span text:style-name="T9">63</text:span><text:span text:style-name="T6">.</text:span><text:span text:style-name="T8">1</text:span><text:span text:style-name="T6">.20</text:span><text:span text:style-name="T7">2</text:span><text:span text:style-name="T9">4</text:span><text:span text:style-name="T6">.</text:span><text:span text:style-name="T9">KC</text:span></text:p>
      <text:p text:style-name="P22"/>
      <text:p text:style-name="P6">OBWIESZCZENIE</text:p>
      <text:p text:style-name="P6">STAROSTY CZŁUCHOWSKIEGO</text:p>
      <text:p text:style-name="P7"/>
      <text:p text:style-name="P10"><text:span text:style-name="T5"><text:tab/></text:span><text:span text:style-name="T24">Na podstawie <text:s/>art. 21 ust. 1 i 2 pkt 10 w związku z art. 72 ust. 1 pkt 1 ustawy z dnia 3 października 2008r. o udostępnianiu informacji o środowisku i jego ochronie, udziale społeczeństwa w ochronie środowiska oraz o ocenach oddziaływania na środowisko <text:s/>/T.j. Dz. U. </text:span><text:span text:style-name="T25">z</text:span><text:span text:style-name="T24"> 20</text:span><text:span text:style-name="T25">2</text:span><text:span text:style-name="T26">3</text:span><text:span text:style-name="T24"> r. </text:span><text:span text:style-name="T27">p</text:span><text:span text:style-name="T24">oz. </text:span><text:span text:style-name="T26">1094</text:span><text:span text:style-name="T25"> ze zm.</text:span><text:span text:style-name="T24">/ </text:span><text:span text:style-name="T18">oraz</text:span><text:span text:style-name="T24"> art. 7 ust. 1 pkt. 1 ustawy z dnia 6 września 2001r. o dostępie do informacji publicznej /T.j.Dz. U. </text:span><text:span text:style-name="T28">z</text:span><text:span text:style-name="T24"> 20</text:span><text:span text:style-name="T27">2</text:span><text:span text:style-name="T26">2</text:span><text:span text:style-name="T25"> </text:span><text:span text:style-name="T24">r.<text:line-break/></text:span><text:span text:style-name="T28">p</text:span><text:span text:style-name="T24">oz. </text:span><text:span text:style-name="T26">902</text:span><text:span text:style-name="T24">/, <text:s/></text:span><text:span text:style-name="T91"><text:s text:c="127"/></text:span></text:p>
      <text:p text:style-name="P7"/>
      <text:p text:style-name="P6">Starosta Człuchowski </text:p>
      <text:p text:style-name="P8"/>
      <text:p text:style-name="P11"><text:span text:style-name="T83">zawiadamia o wszczęciu postępowania </text:span><text:span text:style-name="T84">administracyjnego</text:span><text:span text:style-name="T83"> w sprawie </text:span><text:span text:style-name="T85">wydania decyzji <text:s text:c="18"/>o pozwolenie na budowę</text:span><text:span text:style-name="T86"> </text:span><text:span text:style-name="T87">dla przedsięwzięcia pn.</text:span></text:p>
      <text:p text:style-name="P12"/>
      <text:p text:style-name="P16"><text:span text:style-name="T56">„</text:span><text:span text:style-name="T15">B</text:span><text:span text:style-name="T16">udow</text:span><text:span text:style-name="T15">a</text:span><text:span text:style-name="T16"> Punktu Selektywnego Zbierania Odpadów Komunalnych oraz Punktu Napraw i Ponownego Użycia Produktów wraz <text:s/>z urządzeniami budowlanymi (w tym panelami fotowoltaicznymi), na terenie zamkniętego składowiska odpadów komunalnych w Kiełpinie oraz rozbiórką i przebudową istniejących obiektów<text:line-break/>i urządzeń budowlanych wraz z infrastrukturą techniczną na działkach nr 78/10, 78/11, 78/7, 78/8, 78/9 w m. Kiełpin, gm. Człuchów.</text:span><text:span text:style-name="T57">”</text:span></text:p>
      <text:p text:style-name="P9"/>
      <text:p text:style-name="P14"><text:span text:style-name="T17"><text:tab/></text:span><text:span text:style-name="T58">Niniejsze postępowanie zostało wszczęte w dniu </text:span><text:span text:style-name="T59">11</text:span><text:span text:style-name="T58">.</text:span><text:span text:style-name="T59">03</text:span><text:span text:style-name="T58">.202</text:span><text:span text:style-name="T59">4</text:span><text:span text:style-name="T58"> r. na wniosek <text:s/></text:span><text:span text:style-name="t3"><text:span text:style-name="T19">Pan</text:span></text:span><text:span text:style-name="t3"><text:span text:style-name="T20">a</text:span></text:span><text:span text:style-name="t3"><text:span text:style-name="T21"> </text:span></text:span><text:span text:style-name="t3"><text:span text:style-name="T20">Macieja Pospiesznego</text:span></text:span><text:span text:style-name="t3"><text:span text:style-name="T19">, pełnomocnik</text:span></text:span><text:span text:style-name="t3"><text:span text:style-name="T20">a</text:span></text:span><text:span text:style-name="t3"><text:span text:style-name="T19"> inwestora: </text:span></text:span><text:span text:style-name="t3"><text:span text:style-name="T20">Gminy Miejskiej Człuchów.</text:span></text:span></text:p>
      <text:p text:style-name="P17"><text:span text:style-name="T89"><text:tab/></text:span><text:span text:style-name="T88">Zgodnie z art. 21 ust 2 pkt 10 ustawy z dnia 3 października 2008 r. o udostępnianiu informacji o środowisku i jego ochronie, udziale społeczeństwa w ochronie środowiska oraz<text:line-break/>o ocenach oddziaływania na środowisko wniosek o wydanie decyzji i decyzja pozwolenia na budowę wydawana dla przedsięwzięcia mogącego oddziaływać na środowisko podlega opublikowaniu w publicznie dostępnym wykazie (art. 21 ust. 2 pkt 10 w związku z art. 72 ust. 1 pkt 1 ww. ustawy).</text:span></text:p>
      <text:p text:style-name="P13"><text:span text:style-name="t3"><text:span text:style-name="T74"><text:tab/>Zgodnie z art. 10 § 1 ustawy z dnia 14 czerwca 1960r. - Kodeks postępowania administracyjnego /T. j. Dz. U. </text:span></text:span><text:span text:style-name="t3"><text:span text:style-name="T75">z</text:span></text:span><text:span text:style-name="t3"><text:span text:style-name="T74"> 20</text:span></text:span><text:span text:style-name="t3"><text:span text:style-name="T76">2</text:span></text:span><text:span text:style-name="t3"><text:span text:style-name="T77">3</text:span></text:span><text:span text:style-name="t3"><text:span text:style-name="T74"> r. </text:span></text:span><text:span text:style-name="t3"><text:span text:style-name="T75">p</text:span></text:span><text:span text:style-name="t3"><text:span text:style-name="T74">oz. </text:span></text:span><text:span text:style-name="t3"><text:span text:style-name="T78">7</text:span></text:span><text:span text:style-name="t3"><text:span text:style-name="T77">75 ze zm.</text:span></text:span><text:span text:style-name="t3"><text:span text:style-name="T74">/ informuję o możliwości zapoznania się<text:line-break/>z zebranymi materiałami i składania uwag i wniosków w terminie 14 dni<text:line-break/>od daty ogłoszenia w Wydziale Budownictwa i </text:span></text:span><text:span text:style-name="t3"><text:span text:style-name="T76">Architektury</text:span></text:span><text:span text:style-name="t3"><text:span text:style-name="T74"> Starostwa Powiatowego<text:line-break/>w Człuchowie (pokój nr 2</text:span></text:span><text:span text:style-name="t3"><text:span text:style-name="T76">03</text:span></text:span><text:span text:style-name="t3"><text:span text:style-name="T74">) od poniedziałku do piątku w godz. od </text:span></text:span><text:span text:style-name="t3"><text:span text:style-name="T77">7</text:span></text:span><text:span text:style-name="t3"><text:span text:style-name="T82">15</text:span></text:span><text:span text:style-name="t3"><text:span text:style-name="T74"> do 1</text:span></text:span><text:span text:style-name="t3"><text:span text:style-name="T77">5</text:span></text:span><text:span text:style-name="t3"><text:span text:style-name="T82">15</text:span></text:span><text:span text:style-name="t3"><text:span text:style-name="T41"> </text:span></text:span><text:span text:style-name="t3"><text:span text:style-name="T42">oraz<text:line-break/></text:span></text:span><text:span text:style-name="t3"><text:span text:style-name="T43">w następujący sposób:</text:span></text:span></text:p>
      <text:p text:style-name="P13"><text:span text:style-name="t3"><text:span text:style-name="T43"/></text:span></text:p>
      <text:list text:style-name="L1">
        <text:list-item>
          <text:list>
            <text:list-item>
              <text:p text:style-name="P15"><text:span text:style-name="T45"><text:s/>telefonicznie: </text:span><text:span text:style-name="Strong_20_Emphasis"><text:span text:style-name="T45">+48 59 834 25 95; </text:span></text:span><text:span text:style-name="Strong_20_Emphasis"><text:span text:style-name="T22">+48 59 83 434; <text:s/>61 - </text:span></text:span><text:span text:style-name="Strong_20_Emphasis"><text:span text:style-name="T23">62</text:span></text:span><text:span text:style-name="Strong_20_Emphasis"><text:span text:style-name="T22">; fax: +48 59 834 25 39</text:span></text:span></text:p>
            </text:list-item>
            <text:list-item>
              <text:p text:style-name="P15"><text:span text:style-name="Strong_20_Emphasis"><text:span text:style-name="T22"><text:s/>drogą elektroniczną: e-mail: </text:span></text:span><text:bookmark text:name="cloake880ea62e4bad3f4e2ff19cc32875d9a1"/><text:a xlink:type="simple" xlink:href="mailto:starostwo@czluchow.org.pl" text:style-name="Internet_20_link" text:visited-style-name="Visited_20_Internet_20_Link"><text:span text:style-name="Strong_20_Emphasis"><text:span text:style-name="T98">starostwo@czluchow.org.pl</text:span></text:span></text:a></text:p>
            </text:list-item>
            <text:list-item>
              <text:p text:style-name="P15"><text:span text:style-name="Strong_20_Emphasis"><text:span text:style-name="T44"><text:s/>platforma ePUAP: /9a997paoev/SkrytkaESP </text:span></text:span></text:p>
            </text:list-item>
          </text:list>
        </text:list-item>
      </text:list>
      <text:p text:style-name="P19"/>
      <text:p text:style-name="P3">Niniejsze obwieszczenie umieszcza się :</text:p>
      <text:p text:style-name="P20"><text:span text:style-name="T51"/></text:p>
      <text:p text:style-name="P20"><text:span text:style-name="T51">1. Tablica ogłoszeń Starostwa Powiatowego w Człuchowie</text:span></text:p>
      <text:p text:style-name="P21"><text:span text:style-name="T54">2</text:span><text:span text:style-name="T53">. Tablica ogłoszeń Urzędu </text:span><text:span text:style-name="T54">Gminy</text:span><text:span text:style-name="T52"> </text:span><text:span text:style-name="T53">Człuchów</text:span></text:p>
      <text:p text:style-name="P2"><text:span text:style-name="T90">3</text:span>. Biuletyn Informacji Publicznej Starostwa Powiatowego w Człuchowie</text:p>
      <text:p text:style-name="P2"/>
      <text:p text:style-name="P1">Informację zamieszczono w dniu: <text:s text:c="2"/>….........................</text:p>
      <text:p text:style-name="P1"/>
      <text:p text:style-name="P1">Informację zdjęto w dniu: <text:s text:c="2"/>…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26M51S</meta:editing-duration>
    <meta:editing-cycles>4</meta:editing-cycles>
    <meta:generator>LibreOffice/7.4.4.2$Windows_X86_64 LibreOffice_project/85569322deea74ec9134968a29af2df5663baa21</meta:generator>
    <dc:date>2024-03-13T14:27:17.230000000</dc:date>
    <meta:print-date>2024-03-13T14:11:43.145000000</meta:print-date>
    <meta:document-statistic meta:table-count="0" meta:image-count="0" meta:object-count="0" meta:page-count="1" meta:paragraph-count="20" meta:word-count="391" meta:character-count="2765" meta:non-whitespace-character-count="2232"/>
    <meta:user-defined meta:name="Info 1"/>
    <meta:user-defined meta:name="Info 2"/>
    <meta:user-defined meta:name="Info 3"/>
    <meta:user-defined meta:name="Info 4"/>
  </office:meta>
</office:document-meta>
</file>